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9, 5211 HA, ’s-Hertogenbosch, het vervangen van bestaande schuur voor een nieuw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9, 5211 HA, ’s-Hertogenbosch, het vervangen van bestaande schuur voor een nieuwe, bouwen, WB00047944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5 410859</meta:user-defined>
    <meta:user-defined meta:name="DC.title">Sint Jorisstraat 9, 5211 HA, ’s-Hertogenbosch, het vervangen van bestaande schuur voor een nieuwe - omgevingsvergunning -</meta:user-defined>
    <meta:user-defined meta:name="OVERHEID.PostcodeHuisnummer/OVERHEIDop.postcodeHuisnummer">5211HA 9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05</meta:user-defined>
    <meta:user-defined meta:name="OVERHEIDop.GmbID/DC.identifier">gmb-2019-163205</meta:user-defined>
    <meta:user-defined meta:name="OVERHEIDop.versieInformatie"/>
  </office:meta>
</office:document-meta>
</file>