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1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Schoterlandseweg 119 te Oudehorne  </text:p>
            <text:p text:style-name="common-al">(28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2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087 553325</meta:user-defined>
    <meta:user-defined meta:name="DC.title">AANVRAAG OMGEVINGSVERGUNNING, SCHOTERLANDSEWEG 119 OUDEHORNE</meta:user-defined>
    <meta:user-defined meta:name="OVERHEID.PostcodeHuisnummer/OVERHEIDop.postcodeHuisnummer">8413NJ 119</meta:user-defined>
    <meta:user-defined meta:name="OVERHEIDop.straatnaam">Schoterlandseweg</meta:user-defined>
    <meta:user-defined meta:name="OVERHEIDop.woonplaats">Oudehorn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04</meta:user-defined>
    <meta:user-defined meta:name="OVERHEIDop.GmbID/DC.identifier">gmb-2019-163204</meta:user-defined>
    <meta:user-defined meta:name="OVERHEIDop.versieInformatie"/>
  </office:meta>
</office:document-meta>
</file>