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Mosasingel 151 Rosmalen, het aanleggen van een houten aanlegsteig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er hoogte van Mosasingel 151 Rosmalen, het aanleggen van een houten aanlegsteiger, bouwen, WB00047964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0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45 415987</meta:user-defined>
    <meta:user-defined meta:name="DC.title">Ter hoogte van Mosasingel 151 Rosmalen, het aanleggen van een houten aanlegsteiger - omgevingsvergunning -</meta:user-defined>
    <meta:user-defined meta:name="OVERHEID.PostcodeHuisnummer/OVERHEIDop.postcodeHuisnummer">5247</meta:user-defined>
    <meta:user-defined meta:name="OVERHEIDop.straatnaam">Mosasingel</meta:user-defined>
    <meta:user-defined meta:name="OVERHEIDop.woonplaats">Rosma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02</meta:user-defined>
    <meta:user-defined meta:name="OVERHEIDop.GmbID/DC.identifier">gmb-2019-163202</meta:user-defined>
    <meta:user-defined meta:name="OVERHEIDop.versieInformatie"/>
  </office:meta>
</office:document-meta>
</file>