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P Groot tankstation exploitatiemaatschappij bv, Winschoterweg kad. sect. G, perc. nr. 3388, Groningen – starten van het bedrijf (2018745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GP Groot tankstation exploitatiemaatschappij bv, Winschoterweg kad. sect. G, perc. nr. 3388, Groningen – starten van het bedrijf (2018745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32</meta:user-defined>
    <meta:user-defined meta:name="OVERHEIDop.GmbID/DC.identifier">gmb-2019-16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99</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840 580408</meta:user-defined>
    <meta:user-defined meta:name="OVERHEIDop.versieInformatie"/>
  </office:meta>
</office:document-meta>
</file>