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kwartier 48, 5235 JL, ’s-Hertogenbosch, het bouwen van een nieuwe berg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sterkwartier 48, 5235 JL, ’s-Hertogenbosch, het bouwen van een nieuwe berging, bouwen, WB00047930, 2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9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64 415159</meta:user-defined>
    <meta:user-defined meta:name="DC.title">Westerkwartier 48, 5235 JL, ’s-Hertogenbosch, het bouwen van een nieuwe berging - omgevingsvergunning -</meta:user-defined>
    <meta:user-defined meta:name="OVERHEID.PostcodeHuisnummer/OVERHEIDop.postcodeHuisnummer">5235JL 48</meta:user-defined>
    <meta:user-defined meta:name="OVERHEIDop.straatnaam">Westerkwartier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97</meta:user-defined>
    <meta:user-defined meta:name="OVERHEIDop.GmbID/DC.identifier">gmb-2019-163197</meta:user-defined>
    <meta:user-defined meta:name="OVERHEIDop.versieInformatie"/>
  </office:meta>
</office:document-meta>
</file>