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, 5241 TJ, Rosmalen, rectificatie i.v.m. publicatie Incidentele ontheffing geluidsvoorschriften 29 juni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e Driesprong 11, 5241 TJ, Rosmalen, rectificatie i.v.m. publicatie Incidentele ontheffing geluidsvoorschriften 29 juni 2019, WB0004796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9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33 414257</meta:user-defined>
    <meta:user-defined meta:name="DC.title">De Driesprong 11, 5241 TJ, Rosmalen, rectificatie i.v.m. publicatie Incidentele ontheffing geluidsvoorschriften 29 juni 2019 - APV Ontheffing</meta:user-defined>
    <meta:user-defined meta:name="OVERHEID.PostcodeHuisnummer/OVERHEIDop.postcodeHuisnummer">5241TJ 11</meta:user-defined>
    <meta:user-defined meta:name="OVERHEIDop.straatnaam">De Driesprong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96</meta:user-defined>
    <meta:user-defined meta:name="OVERHEIDop.GmbID/DC.identifier">gmb-2019-163196</meta:user-defined>
    <meta:user-defined meta:name="OVERHEIDop.versieInformatie"/>
  </office:meta>
</office:document-meta>
</file>