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constructieve wijzigingen in een woning, Linnaeuslaan 83 te Utrecht,  HZ_WABO-19-18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aeuslaan 83 te Utrecht</text:p>
            <text:p text:style-name="common-al">HZ_WABO-19-18329</text:p>
            <text:p text:style-name="common-al">Toelichting: het maken van constructieve wijzigingen in een woning</text:p>
            <text:p text:style-name="common-al">Datum besluit: 26 juni 2019</text:p>
            <text:p text:style-name="common-al">Startdatum bezwaartermijn: 29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19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99.09 457840.33</meta:user-defined>
    <meta:user-defined meta:name="DC.title">Afgehandelde omgevingsvergunning, het maken van constructieve wijzigingen in een woning, Linnaeuslaan 83 te Utrecht,  HZ_WABO-19-18329</meta:user-defined>
    <meta:user-defined meta:name="OVERHEID.PostcodeHuisnummer/OVERHEIDop.postcodeHuisnummer">3571TV 83</meta:user-defined>
    <meta:user-defined meta:name="OVERHEIDop.straatnaam">Linnaeuslaan</meta:user-defined>
    <meta:user-defined meta:name="OVERHEIDop.woonplaats">Utrecht</meta:user-defined>
    <meta:user-defined meta:name="DCTERMS.W3CDTF/DCTERMS.available">2019-07-03</meta:user-defined>
    <meta:user-defined meta:name="DCTERMS.W3CDTF/OVERHEIDop.jaargang">2019</meta:user-defined>
    <meta:user-defined meta:name="OVERHEIDop.externeBijlage">Publiceerbaar-A|exb-2019-31992</meta:user-defined>
    <meta:user-defined meta:name="OVERHEIDop.publicationIssue">163195</meta:user-defined>
    <meta:user-defined meta:name="OVERHEIDop.GmbID/DC.identifier">gmb-2019-163195</meta:user-defined>
    <meta:user-defined meta:name="OVERHEIDop.versieInformatie"/>
  </office:meta>
</office:document-meta>
</file>