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9, 5392 CA, Nuland, Incidentele ontheffing geluidsvoorschriften 24, 25 en 26 augustus 2019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Kerkstraat 29, 5392 CA, Nuland, Incidentele ontheffing geluidsvoorschriften 24, 25 en 26 augustus 2019, WB0004794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19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9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9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123 415769</meta:user-defined>
    <meta:user-defined meta:name="DC.title">Kerkstraat 29, 5392 CA, Nuland, Incidentele ontheffing geluidsvoorschriften 24, 25 en 26 augustus 2019 - APV Ontheffing</meta:user-defined>
    <meta:user-defined meta:name="OVERHEID.PostcodeHuisnummer/OVERHEIDop.postcodeHuisnummer">5392CA</meta:user-defined>
    <meta:user-defined meta:name="OVERHEIDop.straatnaam">Kerkstraat</meta:user-defined>
    <meta:user-defined meta:name="OVERHEIDop.woonplaats">Nuland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193</meta:user-defined>
    <meta:user-defined meta:name="OVERHEIDop.GmbID/DC.identifier">gmb-2019-163193</meta:user-defined>
    <meta:user-defined meta:name="OVERHEIDop.versieInformatie"/>
  </office:meta>
</office:document-meta>
</file>