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00, 5211 BN, ’s-Hertogenbosch, Incidentele ontheffing geluidsvoorschriften 6 jul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ningsweg 100, 5211 BN, ’s-Hertogenbosch, Incidentele ontheffing geluidsvoorschriften 6 juli 2019, WB0004796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9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03 410660</meta:user-defined>
    <meta:user-defined meta:name="DC.title">Koningsweg 100, 5211 BN, ’s-Hertogenbosch, Incidentele ontheffing geluidsvoorschriften 6 juli 2019 - APV Ontheffing</meta:user-defined>
    <meta:user-defined meta:name="OVERHEID.PostcodeHuisnummer/OVERHEIDop.postcodeHuisnummer">5211BN 98</meta:user-defined>
    <meta:user-defined meta:name="OVERHEIDop.straatnaam">Konings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92</meta:user-defined>
    <meta:user-defined meta:name="OVERHEIDop.GmbID/DC.identifier">gmb-2019-163192</meta:user-defined>
    <meta:user-defined meta:name="OVERHEIDop.versieInformatie"/>
  </office:meta>
</office:document-meta>
</file>