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ubsidies Hollands Kroon 2017</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text:span text:style-name="nr"/> Algemene bepalingen</text:p>
            <text:section text:name="structuurtekst_id1-3-2-2-1-2" text:style-name="structuurtekst">
              <text:p text:style-name="al">Deze beleidsregels zijn een nadere uitwerking van de Kadernota Subsidies Hollands Kroon en biedt de opmaat voor een herijking van subsidieverstrekking. Ze treden in werking in plaats van de Beleidsregels Subsidies 2013.</text:p>
              <text:p text:style-name="al">Voor zover in deze beleidsregel niet anders is bepaald, zijn de bepalingen van de Algemene Subsidieverordening Hollands Kroon 2015 van toepassing.</text:p>
              <text:p text:style-name="al">Met subsidieverstrekking beoogt de gemeente (flexibel) in te spelen, en aan te sluiten op de door de gemeenteraad jaarlijks vast te stellen begrotingen met de daarin beschreven maatschappelijke effecten en doelstellingen.</text:p>
              <text:p text:style-name="al"/>
            </text:section>
          </text:section>
          <text:section text:name="paragraaf_id1-3-2-2-2" text:style-name="paragraaf">
            <text:p text:style-name="paragraaf_kop"><text:span text:style-name="label"/> <text:span text:style-name="nr"/> Incidentele subsidie</text:p>
            <text:section text:name="structuurtekst_id1-3-2-2-2-2" text:style-name="structuurtekst">
              <text:p text:style-name="al">Met ingang van 1 januari 2017 verstrekt de gemeente geen incidentele subsidie. In plaats daarvan geeft de gemeente een subsidie van € 100.000,-- aan de Hollands Kroonse Uitdaging.</text:p>
              <text:p text:style-name="al">De Hollands Kroonse Uitdaging is, samen met een netwerk van partners (gemeente, INCLUZIO, KopGroep Bibliotheken, Sportservice Schagen en Wonen Plus Welzijn), hierna te noemen “Het</text:p>
              <text:p text:style-name="al">Netwerk” verantwoordelijk voor besteding van deze subsidie aan initiatieven uit de samenleving.</text:p>
              <text:p text:style-name="al">Initiatieven van bewoners, organisaties of ondernemers moeten goed zijn voor Hollands Kroon en de leefbaarheid in onze gemeente vergroten. Specifieker geldt dat initiatieven moeten bijdragen aan het behalen van onderstaande doelstellingen:</text:p>
              <text:p text:style-name="al">Meer bewegen op scholen (in samenwerking met verenigingsleven)</text:p>
              <text:p text:style-name="al">Talentontwikkeling op scholen (innovatief)</text:p>
              <text:p text:style-name="al">Cultuurhistorisch besef</text:p>
              <text:p text:style-name="al">Terugdringing van misbruik van genotsmiddelen</text:p>
              <text:p text:style-name="al">Vermindering van eenzaamheid</text:p>
              <text:p text:style-name="al">Buiten bewegen, spelen en ontmoeten</text:p>
              <text:p text:style-name="al">Voorkomen van overlast door jongeren</text:p>
              <text:p text:style-name="al">Stimulering van zelfredzaamheid</text:p>
              <text:p text:style-name="al">De bijdrage wordt verstrekt in de vorm van een incidentele bijdrage. Er kunnen geen structurele rechten aan ontleend worden.</text:p>
              <text:p text:style-name="al">Een activiteit, of initiatief komt in aanmerking voor een incidentele bijdrage, als Het Netwerk van mening is dat deze via matchfunding niet realiseerbaar is en het initiatief niet via de Hollands Kroonse Uitdaging ondersteund kan worden.</text:p>
              <text:p text:style-name="al"/>
            </text:section>
          </text:section>
          <text:section text:name="paragraaf_id1-3-2-2-3" text:style-name="paragraaf">
            <text:p text:style-name="paragraaf_kop"><text:span text:style-name="label"/> <text:span text:style-name="nr"/> Matchfunding</text:p>
            <text:section text:name="structuurtekst_id1-3-2-2-3-2" text:style-name="structuurtekst">
              <text:p text:style-name="al">Vanaf de 2e helft van 2017 faciliteert de gemeente initiatieven die hun middelen willen werven met crowdfunding. Dat doen we via het platvorm <text:a xlink:href="http://www.hetluktons.nl/" xlink:type="simple">www.hetluktons.nl.</text:a></text:p>
              <text:p text:style-name="al">Initiatieven die voldoen aan de criteria genoemd in lid 6 van deze bepalingen, komen in aanmerking voor een bijdrage van de gemeente (matchfunding).</text:p>
              <text:p text:style-name="al">De gemeente geeft een subsidie van € 75.000,-- aan de Hollands Kroonse Uitdaging die aangewend moet worden voor matchfunding van initiatieven uit de samenleving.</text:p>
              <text:p text:style-name="al">De Hollands Kroonse Uitdaging is, samen met “Het Netwerk” verantwoordelijk voor beoordeling van de initiatieven.</text:p>
              <text:p text:style-name="al">Een activiteit, of initiatief wordt voor 50% gematcht, met een maximum van € 2.500,--.</text:p>
              <text:p text:style-name="al"/>
            </text:section>
          </text:section>
          <text:section text:name="paragraaf_id1-3-2-2-4" text:style-name="paragraaf">
            <text:p text:style-name="paragraaf_kop"><text:span text:style-name="label"/> <text:span text:style-name="nr"/> Activiteiten en budgetsubsidie</text:p>
            <text:section text:name="structuurtekst_id1-3-2-2-4-2" text:style-name="structuurtekst">
              <text:p text:style-name="al">In 2017 en 2018 worden activiteiten- en budgetsubsidie worden verstrekt op basis van de procedure zoals vastgesteld in de Subsidieverordening Hollands Kroon 2013.</text:p>
              <text:p text:style-name="al">Criteria voor verschillende subsidies zijn per programma en cluster geformuleerd in de volgende hoofdstukken.</text:p>
              <text:p text:style-name="al">Het gaat hierbij om aanvragen voor subsidie van instellingen die in 2017 ook subsidie ontvangen.</text:p>
              <text:p text:style-name="al">Nieuwe aanvragen voor 2018 vallen onder de reikwijdte van de bepalingen zoals geformuleerd onder het hoofdstuk incidentele subsidie.</text:p>
              <text:p text:style-name="al"/>
            </text:section>
          </text:section>
          <text:section text:name="paragraaf_id1-3-2-2-5" text:style-name="paragraaf">
            <text:p text:style-name="paragraaf_kop"><text:span text:style-name="label"/> <text:span text:style-name="nr"/> Programma bedrijvigheid</text:p>
            <text:section text:name="structuurtekst_id1-3-2-2-5-2" text:style-name="structuurtekst">
              <text:p text:style-name="al">Cluster Toerisme Topevenementen</text:p>
              <text:p text:style-name="al">Jaarlijks worden onderstaande evenementen door de gemeente ondersteund bij promotieactiviteiten:</text:p>
              <text:p text:style-name="al">Lentetuin Breezand (maart)</text:p>
              <text:p text:style-name="al">Bloemendagen Anna Paulowna (mei)</text:p>
              <text:p text:style-name="al">Flora en Visserijdagen Den Oever (augustus)</text:p>
              <text:p text:style-name="al">Nazomeren Niedorp (augustus)</text:p>
              <text:p text:style-name="al">Floralia Nieuwe Niedorp (september)</text:p>
              <text:p text:style-name="al">Bloemencorso Winkel (september)</text:p>
              <text:p text:style-name="al">Deze kosten worden ten laste gebracht van het jaarlijkse subsidieplafond, maar vallen buiten de reikwijdte van de Subsidieverordening Hollands Kroon 2013.</text:p>
              <text:p text:style-name="al"/>
            </text:section>
          </text:section>
          <text:section text:name="paragraaf_id1-3-2-2-6" text:style-name="paragraaf">
            <text:p text:style-name="paragraaf_kop"><text:span text:style-name="label"/> <text:span text:style-name="nr"/> Programma Vitaliteit Cluster Sport en Educatie</text:p>
            <text:section text:name="structuurtekst_id1-3-2-2-6-2" text:style-name="structuurtekst">
              <text:p text:style-name="al">Sportloket, combinatiefuncties en aangepast sporten</text:p>
              <text:p text:style-name="al">Sportservice Noord-Holland ontvangt jaarlijks een bijdrage voor het invullen van het sportloket, de combinatiefuncties en aangepaste sportbeoefening.</text:p>
              <text:p text:style-name="al">Verenigingsondersteuning, organisatie van activiteiten voor doelgroepen en coördinatie van bewegingsonderwijs is subsidiabel. Sportservice organiseert primair zelf geen activiteiten, maar stimuleert en faciliteert het lokale verenigingsleven om dit op te pakken.</text:p>
              <text:p text:style-name="al">Als zich andere partijen dan genoemd in lid 1 aandienen met een soortgelijk aanbod, dan moet worden aangetoond waarin deze partij onderscheidend is. Als de conclusie is dat het aanbod, met wellicht kleine accentverschillen, hetzelfde doel dient, dan zal een subsidieaanvraag van de betreffende partij worden afgewezen, tenzij uit de aanvraag een samenwerkingsvorm blijkt.</text:p>
              <text:p text:style-name="al">De subsidie wordt primair verstrekt op basis van de criteria uit de subsidieverordening Hollands Kroon 2013, die gelden voor het aanvragen van een budgetsubsidie. Leidend is dat de verstrekking van subsidie in regionaal verband wordt afgestemd.</text:p>
              <text:p text:style-name="al"/>
              <text:p text:style-name="al">
              <text:span text:style-name="nadrukvet">
                <text:span text:style-name="nadrukcur">Verkeersonderwijs</text:span>
              </text:span>
            </text:p>
              <text:p text:style-name="al">Gedurende de werking van de Kadernota Subsidiebeleid, vastgesteld in de raadsvergadering van 25 april 2013, wordt het verstrekken van subsidie voor verkeersonderwijs afgewogen in het opstellen van de Lokale Educatieve Agenda en het budget dat voor de uitvoering hiervan beschikbaar is.</text:p>
              <text:p text:style-name="al">Activiteiten gericht op het behalen van het verkeersdiploma van leerlingen van basisscholen zijn subsidiabel.</text:p>
              <text:p text:style-name="al">De bijdrage voor de organisatie van het verkeersexamen is maximaal € 5,-- per leerling.</text:p>
              <text:p text:style-name="al">De subsidie wordt verstrekt op basis van de criteria uit de subsidieverordening Hollands Kroon 2013, die gelden voor het aanvragen van een activiteitensubsidie</text:p>
              <text:p text:style-name="al"/>
            </text:section>
          </text:section>
          <text:section text:name="paragraaf_id1-3-2-2-7" text:style-name="paragraaf">
            <text:p text:style-name="paragraaf_kop"><text:span text:style-name="label"/> <text:span text:style-name="nr"/> Bibliotheekwerk</text:p>
            <text:section text:name="structuurtekst_id1-3-2-2-7-2" text:style-name="structuurtekst">
              <text:p text:style-name="al">KopGroep Bibliotheken ontvangt jaarlijks een bijdrage voor het invullen van de beleidsdoelstelling en het beleidskader voor bibliotheekwerk genoemd in de Kadernota Subsidiebeleid.</text:p>
              <text:p text:style-name="al">Als zich andere partijen dan genoemd in lid 1 aandienen met een soortgelijk aanbod, dan moet worden aangetoond waarin deze partij onderscheidend is. Als de conclusie is dat het aanbod, met wellicht kleine accentverschillen, hetzelfde doel dient, dan zal een subsidieaanvraag van de betreffende partij worden afgewezen, tenzij uit de aanvraag een samenwerkingsvorm blijkt.</text:p>
              <text:p text:style-name="al">De subsidie wordt verstrekt op basis van de criteria uit de subsidieverordening Hollands Kroon 2013, die gelden voor het aanvragen van een budgetsubsidie.</text:p>
              <text:p text:style-name="al"/>
            </text:section>
          </text:section>
          <text:section text:name="paragraaf_id1-3-2-2-8" text:style-name="paragraaf">
            <text:p text:style-name="paragraaf_kop"><text:span text:style-name="label"/> <text:span text:style-name="nr"/> Operette, klassieke muziek, zang en toneel</text:p>
            <text:section text:name="structuurtekst_id1-3-2-2-8-2" text:style-name="structuurtekst">
              <text:p text:style-name="al">Gedurende de werking van de Kadernota Subsidiebeleid, vastgesteld in de raadsvergadering van 25 april 2013, wordt voor deze activiteiten geen subsidie verstrekt.</text:p>
              <text:p text:style-name="al"/>
            </text:section>
          </text:section>
          <text:section text:name="paragraaf_id1-3-2-2-9" text:style-name="paragraaf">
            <text:p text:style-name="paragraaf_kop"><text:span text:style-name="label"/> <text:span text:style-name="nr"/> Muziekverenigingen</text:p>
            <text:section text:name="structuurtekst_id1-3-2-2-9-2" text:style-name="structuurtekst">
              <text:p text:style-name="al">Alleen jeugdleden van muziekverenigingen die muziekonderwijs volgen dat gericht is op het behalen van een erkend muziekdiploma en het op termijn deelnemen aan het orkest van de muziekvereniging komen in aanmerking voor subsidiering. Daarbij gelden de volgende criteria:</text:p>
              <text:p text:style-name="al">De leerling is woonachtig in Hollands Kroon.</text:p>
              <text:p text:style-name="al">De leerling heeft minimaal de leeftijd van 9 jaar bereikt.</text:p>
              <text:p text:style-name="al">De leerling is niet ouder dan 19 jaar bij de start van het jaarlijkse opleidingstraject.</text:p>
              <text:p text:style-name="al">Voor een leerling wordt niet langer dan vijf jaar subsidie verstrekt.</text:p>
              <text:p text:style-name="al">Het muziekonderwijs moet worden verzorgd door bevoegde docenten.</text:p>
              <text:p text:style-name="al">Het subsidiebedrag voor de opleiding van jeugdleden van muziekverenigingen is maximaal € 250,- euro per leerling per jaar, zijnde 50% van in onderstaande berekening1 genoemde kosten:</text:p>
              <text:p text:style-name="al">Kosten leraar (40 lessen a 20 min x € 30,= per uur) € 400,--</text:p>
              <text:p text:style-name="al">Reiskosten leraar        <text:span text:style-name="nadrukondlijn">€ 100,--</text:span><text:span text:style-name="nadrukondlijn"/><text:span text:style-name="nadrukondlijn">+</text:span></text:p>
              <text:p text:style-name="al">          € 500,--</text:p>
              <text:p text:style-name="al"/>
              <text:p text:style-name="al">Deze berekening is van Denktank Muziekverenigingen Hollands Kroon</text:p>
              <text:p text:style-name="al">De muziekvereniging is verantwoordelijk voor het verstrekken van de juiste gegevens met betrekking tot de leerlingen en de kosten van de leraar.</text:p>
              <text:p text:style-name="al">Huur van ruimte en aanschaf en/of huur van instrumenten is niet subsidiabel.</text:p>
              <text:p text:style-name="al"/>
            </text:section>
          </text:section>
          <text:section text:name="paragraaf_id1-3-2-2-10" text:style-name="paragraaf">
            <text:p text:style-name="paragraaf_kop"><text:span text:style-name="label"/> <text:span text:style-name="nr"/> Cultuureducatie</text:p>
            <text:section text:name="structuurtekst_id1-3-2-2-10-2" text:style-name="structuurtekst">
              <text:p text:style-name="al">Gedurende de werking van de Kadernota Subsidiebeleid, vastgesteld in de raadsvergadering van 25 april 2013, wordt het verstrekken van subsidie voor cultuureducatie afgewogen in het opstellen van de Lokale Educatieve Agenda en het budget dat voor de uitvoering hiervan beschikbaar is.</text:p>
              <text:p text:style-name="al"/>
            </text:section>
          </text:section>
          <text:section text:name="paragraaf_id1-3-2-2-11" text:style-name="paragraaf">
            <text:p text:style-name="paragraaf_kop"><text:span text:style-name="label"/> <text:span text:style-name="nr"/> Ouderenactiviteiten</text:p>
            <text:section text:name="structuurtekst_id1-3-2-2-11-2" text:style-name="structuurtekst">
              <text:p text:style-name="al">Activiteiten zijn subsidiabel als:</text:p>
              <text:p text:style-name="al">deze voor en door ouderen worden georganiseerd.</text:p>
              <text:p text:style-name="al">deze zich richten op versterken van eigen kracht van de doelgroep.</text:p>
              <text:p text:style-name="al">in het activiteitenplan nadrukkelijke aandacht uit gaat naar:</text:p>
              <text:p text:style-name="al">bewegingsstimulering;</text:p>
              <text:p text:style-name="al">digitalisering van informatieverstrekking;</text:p>
              <text:p text:style-name="al">ondersteunen van kwetsbare ouderen;</text:p>
              <text:p text:style-name="al">ondersteunen van vrijwilligers en mantelzorgers.</text:p>
              <text:p text:style-name="al">De volgende activiteiten zijn hiervan uitgezonderd:</text:p>
              <text:p text:style-name="al">belangenbehartiging, met uitzondering van de door de gemeente ingestelde adviesorganen;</text:p>
              <text:p text:style-name="al">activiteiten gericht op hobby en vrije tijdsbesteding in club- of verenigingsverband;</text:p>
              <text:p text:style-name="al">reguliere sportactiviteiten;</text:p>
              <text:p text:style-name="al">(buurt)feesten.</text:p>
              <text:p text:style-name="al">De subsidie voor activiteiten is maximaal 50% van de totale begroting van de instelling.</text:p>
              <text:p text:style-name="al">De subsidie wordt verstrekt op basis van de criteria uit de subsidieverordening Hollands Kroon 2013, die gelden voor het aanvragen van een activiteitensubsidie.</text:p>
            </text:section>
          </text:section>
          <text:section text:name="paragraaf_id1-3-2-2-12" text:style-name="paragraaf">
            <text:p text:style-name="paragraaf_kop"><text:span text:style-name="label"/> <text:span text:style-name="nr"/> Cluster Kunst en Cultuur</text:p>
            <text:section text:name="structuurtekst_id1-3-2-2-12-2" text:style-name="structuurtekst">
              <text:p text:style-name="al"/>
            </text:section>
          </text:section>
          <text:section text:name="paragraaf_id1-3-2-2-13" text:style-name="paragraaf">
            <text:p text:style-name="paragraaf_kop"><text:span text:style-name="label"/> <text:span text:style-name="nr"/> Musea en Theater</text:p>
            <text:section text:name="structuurtekst_id1-3-2-2-13-2" text:style-name="structuurtekst">
              <text:p text:style-name="al">Musea die zich in de activiteiten en collectie richten op de identiteit en geschiedenis van Hollands Kroon kunnen in aanmerking komen voor subsidie</text:p>
              <text:p text:style-name="al">Maximaal 15% van de totale exploitatielasten van musea is subsidiabel.</text:p>
              <text:p text:style-name="al">Theatervoorstellingen zijn gedurende de werking van de Kadernota Subsidiebeleid, vastgesteld in de raadsvergadering van 25 april 2013, niet subsidiabel.</text:p>
              <text:p text:style-name="al">De subsidie wordt verstrekt op basis van de criteria uit de subsidieverordening Hollands Kroon 2013, die gelden voor het aanvragen van een budgetsubsidie.</text:p>
              <text:p text:style-name="al"/>
            </text:section>
          </text:section>
          <text:section text:name="paragraaf_id1-3-2-2-14" text:style-name="paragraaf">
            <text:p text:style-name="paragraaf_kop"><text:span text:style-name="label"/> <text:span text:style-name="nr"/> Cultuurhistorie</text:p>
            <text:section text:name="structuurtekst_id1-3-2-2-14-2" text:style-name="structuurtekst">
              <text:p text:style-name="al">Activiteiten zijn subsidiabel als:</text:p>
              <text:p text:style-name="al">het een jaarlijkse bijzondere culturele activiteit in een kern van Hollands Kroon betreft die bepalend is voor de identiteit van een dorp, gericht op een relatief groot publiek en voor publiek toegankelijk is (betaald of vrije entree), of;</text:p>
              <text:p text:style-name="al">deze gericht zijn op exploitatie en instandhouding van een gebouw dat bepalend is voor de</text:p>
              <text:p text:style-name="al">identiteit van een dorp en dat voor publiek toegankelijk is;</text:p>
              <text:p text:style-name="al">De volgende activiteiten zijn hiervan uitgezonderd:</text:p>
              <text:p text:style-name="al">organisatie van concerten;</text:p>
              <text:p text:style-name="al">activiteiten gericht op hobby en vrije tijdsbesteding in club- of verenigingsverband;</text:p>
              <text:p text:style-name="al">vieringen van jubilea;</text:p>
              <text:p text:style-name="al">vieringen van nationale feestdagen (met uitzondering van de herdenking op 4 mei);</text:p>
              <text:p text:style-name="al">(buurt)feesten.</text:p>
              <text:p text:style-name="al">De subsidie voor activiteiten is maximaal 50% van de totale begroting van de instelling.</text:p>
              <text:p text:style-name="al">De subsidie wordt verstrekt op basis van de criteria uit de subsidieverordening Hollands Kroon 2013, die gelden voor het aanvragen van een activiteitensubsidie.</text:p>
              <text:p text:style-name="al"/>
            </text:section>
          </text:section>
          <text:section text:name="paragraaf_id1-3-2-2-15" text:style-name="paragraaf">
            <text:p text:style-name="paragraaf_kop"><text:span text:style-name="label"/> <text:span text:style-name="nr"/> Kunst- en cultuurprojecten</text:p>
            <text:section text:name="structuurtekst_id1-3-2-2-15-2" text:style-name="structuurtekst">
              <text:p text:style-name="al">Voor subsidie komen uitsluitend die kosten in aanmerking die in rechtstreeks verband staan tot het te organiseren van het project.</text:p>
              <text:p text:style-name="al">De organisatiekosten van een project zijn subsidiabel als:</text:p>
              <text:p text:style-name="al">het een bijzondere en unieke culturele activiteit of gebeurtenis in een kern van Hollands Kroon betreft van beperkte duur, met een eenmalig (of terugkerend) karakter, gericht op een relatief groot publiek en voor publiek toegankelijk is (betaald of vrije entree);</text:p>
              <text:p text:style-name="al">de activiteit een bijdrage levert aan culturele ontwikkeling van de inwoners tot en met 18 jaar van Hollands Kroon;</text:p>
              <text:p text:style-name="al">de activiteit samenwerking tot stand brengt tussen twee of meerdere instellingen binnen de gemeente Hollands Kroon.</text:p>
              <text:p text:style-name="al">De bijdrage voor de organisatie van projecten is maximaal 50% van de subsidiabele kosten.</text:p>
              <text:p text:style-name="al">Om te komen tot een toedeling per aanvrager bij overschrijding van het subsidieplafond, wordt de bijdrage in de organisatiekosten vastgesteld op een percentage dat reikt tot het maximum van het subsidieplafond.</text:p>
              <text:p text:style-name="al">De subsidie wordt verstrekt op basis van de criteria uit de subsidieverordening Hollands Kroon 2013, die gelden voor het aanvragen van een incidentele subsidie.</text:p>
              <text:p text:style-name="al"/>
            </text:section>
          </text:section>
          <text:section text:name="paragraaf_id1-3-2-2-16" text:style-name="paragraaf">
            <text:p text:style-name="paragraaf_kop"><text:span text:style-name="label"/> <text:span text:style-name="nr"/> Lokale media</text:p>
            <text:section text:name="structuurtekst_id1-3-2-2-16-2" text:style-name="structuurtekst">
              <text:p text:style-name="al">Voor het verzorgen van lokale radio- en televisie wordt een subsidie verstrekt aan de instelling die de zendmachtiging van Hollands Kroon aangewezen heeft gekregen.</text:p>
              <text:p text:style-name="al"/>
              <text:p text:style-name="al">De subsidie is maximaal een bijdrage van € 1,30 per wooneenheid.</text:p>
              <text:p text:style-name="al">Dorpsbladen en andere lokale media worden niet gesubsidieerd.</text:p>
              <text:p text:style-name="al">De subsidie wordt verstrekt op basis van de criteria uit de subsidieverordening Hollands Kroon 2013, die gelden voor het aanvragen van een budgetsubsidie.</text:p>
              <text:p text:style-name="al"/>
            </text:section>
          </text:section>
          <text:section text:name="paragraaf_id1-3-2-2-17" text:style-name="paragraaf">
            <text:p text:style-name="paragraaf_kop"><text:span text:style-name="label"/> <text:span text:style-name="nr"/> Cluster Zorg</text:p>
            <text:section text:name="structuurtekst_id1-3-2-2-17-2" text:style-name="structuurtekst">
              <text:p text:style-name="al"/>
            </text:section>
          </text:section>
          <text:section text:name="paragraaf_id1-3-2-2-18" text:style-name="paragraaf">
            <text:p text:style-name="paragraaf_kop"><text:span text:style-name="label"/> <text:span text:style-name="nr"/> Ouderenwerk</text:p>
            <text:section text:name="structuurtekst_id1-3-2-2-18-2" text:style-name="structuurtekst">
              <text:p text:style-name="al">Ouderenwerk als voorliggende voorziening maakt onderdeel uit van de Overeenkomst tussen gemeente Hollands Kroon en INCLUZIO B.V. met betrekking tot de uitvoering van de Jeugdwet 2015, de Wet maatschappelijke ondersteuning 2015 het voorliggende veld en daaruit voortvloeiende werkzaamheden.</text:p>
              <text:p text:style-name="al">Als zich andere partijen dan genoemd in lid 1 aandienen met een soortgelijk aanbod, dan weigert de gemeente de subsidieaanvraag en wordt de aanvrager verwezen naar INCLUZIO B.V..</text:p>
              <text:p text:style-name="al">Als zich andere partijen dan genoemd in lid 1 aandienen met een soortgelijk aanbod, dan moet worden aangetoond waarin deze partij onderscheidend is. Als de conclusie is dat het aanbod, met wellicht kleine accentverschillen, hetzelfde doel dient, dan zal een subsidieaanvraag van de betreffende partij worden afgewezen, tenzij uit de aanvraag een samenwerkingsvorm blijkt.</text:p>
              <text:p text:style-name="al">Aanvullend op het aanbod van INCLUZIO ontvangt Wonen Plus Welzijn een bijdrage voor</text:p>
              <text:p text:style-name="al">uitvoering van het project ‘Noordkopvoorelkaar’, burgerparticipatie, begeleiding van vrijwilligers voor de maaltijdvoorziening aan kwetsbare thuiswonende ouderen, werkleertrajecten voor nieuwe vrijwilligers en huur van (activiteiten)locaties het Posthuis en de Cultuurschuur.</text:p>
              <text:p text:style-name="al"/>
            </text:section>
          </text:section>
          <text:section text:name="paragraaf_id1-3-2-2-19" text:style-name="paragraaf">
            <text:p text:style-name="paragraaf_kop"><text:span text:style-name="label"/> <text:span text:style-name="nr"/> Jeugdgezondheidszorg</text:p>
            <text:section text:name="structuurtekst_id1-3-2-2-19-2" text:style-name="structuurtekst">
              <text:p text:style-name="al">Jeugdgezondheidszorg als voorliggende voorziening maakt onderdeel uit van de Overeenkomst tussen gemeente Hollands Kroon en INCLUZIO B.V. met betrekking tot de uitvoering van de Jeugdwet 2015, de Wet maatschappelijke ondersteuning 2015 het voorliggende veld en daaruit voortvloeiende werkzaamheden.</text:p>
              <text:p text:style-name="al">Als zich andere partijen dan genoemd in lid 1 aandienen met een soortgelijk aanbod, dan weigert de gemeente de subsidieaanvraag en wordt de aanvrager verwezen naar INCLUZIO B.V..</text:p>
              <text:p text:style-name="al"/>
            </text:section>
          </text:section>
          <text:section text:name="paragraaf_id1-3-2-2-20" text:style-name="paragraaf">
            <text:p text:style-name="paragraaf_kop"><text:span text:style-name="label"/> <text:span text:style-name="nr"/> Alcoholmatiging</text:p>
            <text:section text:name="structuurtekst_id1-3-2-2-20-2" text:style-name="structuurtekst">
              <text:p text:style-name="al">De GGD Hollands Noorden ontvangt jaarlijks een bijdrage voor het invullen van de beleidsdoelstelling en het beleidskader voor alcoholmatiging, genoemd in de Kadernota Subsidiebeleid.</text:p>
              <text:p text:style-name="al">De activiteiten zijn subsidiabel als:</text:p>
              <text:p text:style-name="al">deze gericht zijn op voorlichting en preventie;</text:p>
              <text:p text:style-name="al">activiteiten op scholen vastgelegd zijn in de Lokale Educatieve Agenda</text:p>
              <text:p text:style-name="al">activiteiten bij sportverenigingen alleen subsidiabel als deze zijn afgestemd met Sportservice en, indien van toepassing, de samenwerkingsverbanden van sportverenigingen;</text:p>
              <text:p text:style-name="al">Als zich andere partijen dan genoemd in lid 1 aandienen met een soortgelijk aanbod, dan moet worden aangetoond waarin deze partij onderscheidend is. Als de conclusie is dat het aanbod, met wellicht kleine accentverschillen, hetzelfde doel dient, dan zal een subsidieaanvraag van de betreffende partij worden afgewezen, tenzij uit de aanvraag een samenwerkingsvorm blijkt.</text:p>
              <text:p text:style-name="al">De subsidie wordt primair verstrekt op basis van de criteria uit de subsidieverordening Hollands Kroon 2013, die gelden voor het aanvragen van een activiteitensubsidie. Leidend is dat de verstrekking van subsidie in regionaal verband wordt afgestemd (met centrumgemeente Den Helder).</text:p>
              <text:p text:style-name="al"/>
            </text:section>
          </text:section>
          <text:section text:name="paragraaf_id1-3-2-2-21" text:style-name="paragraaf">
            <text:p text:style-name="paragraaf_kop"><text:span text:style-name="label"/> <text:span text:style-name="nr"/> EHBO</text:p>
            <text:section text:name="structuurtekst_id1-3-2-2-21-2" text:style-name="structuurtekst">
              <text:p text:style-name="al">EHBO-verenigingen ontvangen jaarlijks een bijdrage voor het invullen van de beleidsdoelstelling en het beleidskader voor EHBO, genoemd in de Kadernota Subsidiebeleid.</text:p>
              <text:p text:style-name="al">De activiteiten zijn subsidiabel als:</text:p>
              <text:p text:style-name="al">deze gericht zijn op training van vrijwilligers;</text:p>
              <text:p text:style-name="al">de betreffende instelling een actief betrokken is bij de invulling van het gemeentelijk AED- netwerk;</text:p>
              <text:p text:style-name="al">Aanvullende beleidsregels over de verstrekking van subsidie voor huisvestingskosten aan in lid 1 genoemde rechtspersonen worden opgesteld na uitwerking van de Kadernota Accommodatiebeleid.</text:p>
              <text:p text:style-name="al">Als zich andere partijen dan genoemd in lid 1 aandienen met een soortgelijk aanbod, dan moet worden aangetoond waarin deze partij onderscheidend is. Als de conclusie is dat het aanbod, met wellicht kleine accentverschillen, hetzelfde doel dient, dan zal een subsidieaanvraag van de betreffende partij worden afgewezen, tenzij uit de aanvraag een samenwerkingsvorm blijkt.</text:p>
              <text:p text:style-name="al">De subsidie wordt verstrekt op basis van de criteria uit de subsidieverordening Hollands Kroon 2013, die gelden voor het aanvragen van een activiteitensubsidie.</text:p>
              <text:p text:style-name="al"/>
            </text:section>
          </text:section>
          <text:section text:name="paragraaf_id1-3-2-2-22" text:style-name="paragraaf">
            <text:p text:style-name="paragraaf_kop"><text:span text:style-name="label"/> <text:span text:style-name="nr"/> AED-netwerk</text:p>
            <text:section text:name="structuurtekst_id1-3-2-2-22-2" text:style-name="structuurtekst">
              <text:p text:style-name="al">Werkgroep Burger-AED Hollands Kroon ontvangt jaarlijks een bijdrage voor het invullen van de beleidsdoelstelling en het beleidskader voor AED-netwerk, genoemd in de Kadernota Subsidiebeleid.</text:p>
              <text:p text:style-name="al">Activiteiten gericht op beheer, opleiding en informatieverstrekking behorende bij instandhouding van een AED-netwerk zijn subsidiabel.</text:p>
              <text:p text:style-name="al">Als zich andere partijen dan genoemd in lid 1 aandienen met een soortgelijk aanbod, dan moet worden aangetoond waarin deze partij onderscheidend is. Als de conclusie is dat het aanbod, met wellicht kleine accentverschillen, hetzelfde doel dient, dan zal een subsidieaanvraag van de betreffende partij worden afgewezen, tenzij uit de aanvraag een samenwerkingsvorm blijkt.</text:p>
              <text:p text:style-name="al"/>
              <text:p text:style-name="al">De subsidie wordt verstrekt op basis van de criteria uit de subsidieverordening Hollands Kroon 2013, die gelden voor het aanvragen van een activiteitensubsidie.</text:p>
              <text:p text:style-name="al"/>
            </text:section>
          </text:section>
          <text:section text:name="paragraaf_id1-3-2-2-23" text:style-name="paragraaf">
            <text:p text:style-name="paragraaf_kop"><text:span text:style-name="label"/> <text:span text:style-name="nr"/> Algemeen maatschappelijk werk</text:p>
            <text:section text:name="structuurtekst_id1-3-2-2-23-2" text:style-name="structuurtekst">
              <text:p text:style-name="al">Algemeen maatschappelijk werk als voorliggende voorziening maakt onderdeel uit van de Overeenkomst tussen gemeente Hollands Kroon en INCLUZIO B.V. met betrekking tot de uitvoering van de Jeugdwet 2015, de Wet maatschappelijke ondersteuning 2015 het voorliggende veld en daaruit voortvloeiende werkzaamheden.</text:p>
              <text:p text:style-name="al">Als zich andere partijen dan genoemd in lid 1 aandienen met een soortgelijk aanbod, dan weigert de gemeente de subsidieaanvraag en wordt de aanvrager verwezen naar INCLUZIO B.V..</text:p>
              <text:p text:style-name="al"/>
            </text:section>
          </text:section>
          <text:section text:name="paragraaf_id1-3-2-2-24" text:style-name="paragraaf">
            <text:p text:style-name="paragraaf_kop"><text:span text:style-name="label"/> <text:span text:style-name="nr"/> Ondersteuning vrijwilligerswerk en mantelzorg</text:p>
            <text:section text:name="structuurtekst_id1-3-2-2-24-2" text:style-name="structuurtekst">
              <text:p text:style-name="al">Vrijwilligerswerk en mantelzorg als voorliggende voorziening maakt onderdeel uit van de Overeenkomst tussen gemeente Hollands Kroon en INCLUZIO B.V. met betrekking tot de uitvoering van de Jeugdwet 2015, de Wet maatschappelijke ondersteuning 2015 het voorliggende veld en daaruit voortvloeiende werkzaamheden.</text:p>
              <text:p text:style-name="al">Als zich andere partijen dan genoemd in lid 1 aandienen met een soortgelijk aanbod, dan weigert de gemeente de subsidieaanvraag en wordt de aanvrager verwezen naar INCLUZIO B.V..</text:p>
              <text:p text:style-name="al">Kleinschalige lokale activiteiten, voor en door vrijwilligers, die zich richten op het bij elkaar brengen van vraag en aanbod van hulp, zijn subsidiabel tot een bedrag van maximaal € 1.000,--.</text:p>
              <text:p text:style-name="al"/>
            </text:section>
          </text:section>
          <text:section text:name="paragraaf_id1-3-2-2-25" text:style-name="paragraaf">
            <text:p text:style-name="paragraaf_kop"><text:span text:style-name="label"/> <text:span text:style-name="nr"/> Slachtofferhulp</text:p>
            <text:section text:name="structuurtekst_id1-3-2-2-25-2" text:style-name="structuurtekst">
              <text:p text:style-name="al">Stichting Slachtofferhulp Nederland ontvangt jaarlijks een bijdrage voor het invullen van de beleidsdoelstelling en het beleidskader voor slachtofferhulp, genoemd in de Kadernota Subsidiebeleid.</text:p>
              <text:p text:style-name="al">Ondersteuning van slachtoffers van misdrijven, ernstige verkeersongelukken en calamiteiten op juridisch, praktisch en emotioneel gebied is subsidiabel.</text:p>
              <text:p text:style-name="al">Als zich andere partijen dan Stichting Slachtofferhulp aandienen met een soortgelijk aanbod, dan moet worden aangetoond waarin deze partij onderscheidend is. Als de conclusie is dat het aanbod, met wellicht kleine accentverschillen, hetzelfde doel dient, dan zal een subsidieaanvraag van de betreffende partij worden afgewezen.</text:p>
              <text:p text:style-name="al">De subsidie wordt primair verstrekt op basis van de criteria uit de subsidieverordening Hollands Kroon 2013, die gelden voor het aanvragen van een budgetsubsidie.</text:p>
              <text:p text:style-name="al"/>
            </text:section>
          </text:section>
          <text:section text:name="paragraaf_id1-3-2-2-26" text:style-name="paragraaf">
            <text:p text:style-name="paragraaf_kop"><text:span text:style-name="label"/> <text:span text:style-name="nr"/> Antidiscriminatie</text:p>
            <text:section text:name="structuurtekst_id1-3-2-2-26-2" text:style-name="structuurtekst">
              <text:p text:style-name="al">Artikel 1 Bureau Discriminatiezaken NHN ontvangt jaarlijks een bijdrage voor het invullen van de beleidsdoelstelling en het beleidskader voor ondersteuning van vrijwilligerswerk, genoemd in de Kadernota Subsidiebeleid.</text:p>
              <text:p text:style-name="al"/>
              <text:p text:style-name="al">Alleen de wettelijke taken zijn subsidiabel.</text:p>
              <text:p text:style-name="al">Als zich andere partijen dan genoemd in lid 1 aandienen met een soortgelijk aanbod, dan moet worden aangetoond waarin deze partij onderscheidend is. Als de conclusie is dat het aanbod, met wellicht kleine accentverschillen, hetzelfde doel dient, dan zal een subsidieaanvraag van de betreffende partij worden afgewezen, tenzij uit de aanvraag een samenwerkingsvorm blijkt.</text:p>
              <text:p text:style-name="al">De subsidie wordt primair verstrekt op basis van de criteria uit de subsidieverordening Hollands Kroon 2013, die gelden voor het aanvragen van een budgetsubsidie.</text:p>
              <text:p text:style-name="al"/>
            </text:section>
          </text:section>
          <text:section text:name="paragraaf_id1-3-2-2-27" text:style-name="paragraaf">
            <text:p text:style-name="paragraaf_kop"><text:span text:style-name="label"/> <text:span text:style-name="nr"/> Huiselijk geweld</text:p>
            <text:section text:name="structuurtekst_id1-3-2-2-27-2" text:style-name="structuurtekst">
              <text:p text:style-name="al">GGD Hollands Noorden ontvangt jaarlijks een bijdrage voor het invullen van de beleidsdoelstelling en het beleidskader voor huiselijk geweld, genoemd in de Kadernota Subsidiebeleid.</text:p>
              <text:p text:style-name="al">Hulpaanbod, deskundigheidsbevordering en voorlichting zijn subsidiabel.</text:p>
              <text:p text:style-name="al">Als zich andere partijen dan GGD Hollands Noorden aandienen met een soortgelijk aanbod, dan moet worden aangetoond waarin deze partij onderscheidend is. Als de conclusie is dat het aanbod, met wellicht kleine accentverschillen, hetzelfde doel dient, dan zal een subsidieaanvraag van de betreffende partij worden afgewezen.</text:p>
              <text:p text:style-name="al">De subsidie wordt primair verstrekt op basis van de criteria uit de subsidieverordening Hollands Kroon 2013, die gelden voor het aanvragen van een budgetsubsidie. Leidend is dat de verstrekking van subsidie in regionaal verband wordt afgestemd (met centrumgemeente Den Helder).</text:p>
              <text:p text:style-name="al"/>
            </text:section>
          </text:section>
          <text:section text:name="paragraaf_id1-3-2-2-28" text:style-name="paragraaf">
            <text:p text:style-name="paragraaf_kop"><text:span text:style-name="label"/> <text:span text:style-name="nr"/> Programma Leefbaarheid</text:p>
            <text:section text:name="structuurtekst_id1-3-2-2-28-2" text:style-name="structuurtekst">
              <text:p text:style-name="al"/>
            </text:section>
          </text:section>
          <text:section text:name="paragraaf_id1-3-2-2-29" text:style-name="paragraaf">
            <text:p text:style-name="paragraaf_kop"><text:span text:style-name="label"/> <text:span text:style-name="nr"/> Cluster Veiligheid Jongerenwerk</text:p>
            <text:section text:name="structuurtekst_id1-3-2-2-29-2" text:style-name="structuurtekst">
              <text:p text:style-name="al">Jongerenwerk als voorliggende voorziening maakt onderdeel uit van de Overeenkomst tussen gemeente Hollands Kroon en INCLUZIO B.V. met betrekking tot de uitvoering van de Jeugdwet 2015, de Wet maatschappelijke ondersteuning 2015 het voorliggende veld en daaruit voortvloeiende werkzaamheden.</text:p>
              <text:p text:style-name="al">Als zich andere partijen dan genoemd in lid 1 aandienen met een soortgelijk aanbod, dan weigert de gemeente de subsidieaanvraag en wordt de aanvrager verwezen naar INCLUZIO B.V..</text:p>
              <text:p text:style-name="al">Kleinschalige lokale activiteiten, voor en door vrijwilligers, die zich richten op het bij elkaar brengen van vraag en aanbod van hulp, zijn subsidiabel tot een bedrag van maximaal € 1.000,--.</text:p>
              <text:p text:style-name="al"/>
            </text:section>
          </text:section>
          <text:section text:name="paragraaf_id1-3-2-2-30" text:style-name="paragraaf">
            <text:p text:style-name="paragraaf_kop"><text:span text:style-name="label"/> <text:span text:style-name="nr"/> Jeugd- en jongerenactiviteiten</text:p>
            <text:section text:name="structuurtekst_id1-3-2-2-30-2" text:style-name="structuurtekst">
              <text:p text:style-name="al">Activiteiten zijn subsidiabel als:</text:p>
              <text:p text:style-name="al">deze voor en door jongeren worden georganiseerd.</text:p>
              <text:p text:style-name="al">deze zich richten op sociale en culturele ontwikkeling van jeugd- en jongeren.</text:p>
              <text:p text:style-name="al"/>
              <text:p text:style-name="al">in het activiteitenplan minimaal twee educatieve activiteiten per jaar worden genoemd.</text:p>
              <text:p text:style-name="al">minimaal 1 keer per jaar wordt jongerenwerk uitgenodigd bij de activiteiten.</text:p>
              <text:p text:style-name="al">De volgende activiteiten zijn hiervan uitgezonderd:</text:p>
              <text:p text:style-name="al">organisatie van concerten;</text:p>
              <text:p text:style-name="al">activiteiten gericht op hobby en vrije tijdsbesteding in club- of verenigingsverband;</text:p>
              <text:p text:style-name="al">reguliere sportactiviteiten;</text:p>
              <text:p text:style-name="al">(buurt)feesten.</text:p>
              <text:p text:style-name="al">De subsidie voor activiteiten is maximaal 50% van de totale begroting van de instelling.</text:p>
              <text:p text:style-name="al">De subsidie wordt verstrekt op basis van de criteria uit de subsidieverordening Hollands Kroon 2013, die gelden voor het aanvragen van een activiteitensubsidie.</text:p>
              <text:p text:style-name="al"/>
            </text:section>
          </text:section>
          <text:section text:name="paragraaf_id1-3-2-2-31" text:style-name="paragraaf">
            <text:p text:style-name="paragraaf_kop"><text:span text:style-name="label"/> <text:span text:style-name="nr"/> Cluster Omgevingskwaliteit</text:p>
            <text:section text:name="structuurtekst_id1-3-2-2-31-2" text:style-name="structuurtekst">
              <text:p text:style-name="al"/>
            </text:section>
          </text:section>
          <text:section text:name="paragraaf_id1-3-2-2-32" text:style-name="paragraaf">
            <text:p text:style-name="paragraaf_kop"><text:span text:style-name="label"/> <text:span text:style-name="nr"/> Spelen</text:p>
            <text:section text:name="structuurtekst_id1-3-2-2-32-2" text:style-name="structuurtekst">
              <text:p text:style-name="al">Activiteiten zijn subsidiabel als deze gericht zijn op materiele instandhouding van een speeltuin.</text:p>
              <text:p text:style-name="al">De subsidie hiervoor is maximaal 10% van de totale begroting van de instelling.</text:p>
              <text:p text:style-name="al"/>
            </text:section>
          </text:section>
          <text:section text:name="paragraaf_id1-3-2-2-33" text:style-name="paragraaf">
            <text:p text:style-name="paragraaf_kop"><text:span text:style-name="label"/> <text:span text:style-name="nr"/> Cluster Accommodaties Buitensportaccommodaties</text:p>
            <text:section text:name="structuurtekst_id1-3-2-2-33-2" text:style-name="structuurtekst">
              <text:p text:style-name="al">Met de beheerders en/of eigenaren van de buitensportcomplexen worden overeenkomsten afgesloten waarin de bijdrage van de gemeente voor onderhoud aan de betreffende complexen is vastgesteld.</text:p>
              <text:p text:style-name="al">Deze overeenkomsten vallen buiten de reikwijdte van de Subsidieverordening Hollands Kroon 2013.</text:p>
              <text:p text:style-name="al"/>
            </text:section>
          </text:section>
          <text:section text:name="paragraaf_id1-3-2-2-34" text:style-name="paragraaf">
            <text:p text:style-name="paragraaf_kop"><text:span text:style-name="label"/> <text:span text:style-name="nr"/> Dorpshuizen en multifunctionele accommodaties</text:p>
            <text:section text:name="structuurtekst_id1-3-2-2-34-2" text:style-name="structuurtekst">
              <text:p text:style-name="al">Met de beheerders en/of eigenaren van dorpshuizen en mfc’s worden overeenkomsten afgesloten waarin de bijdrage van de gemeente voor onderhoud aan de betreffende accommodaties is vastgesteld. Deze overeenkomsten vallen buiten de reikwijdte van de Subsidieverordening Hollands Kroon 2013.</text:p>
            </text:section>
          </text:section>
          <text:section text:name="paragraaf_id1-3-2-2-35" text:style-name="paragraaf">
            <text:p text:style-name="paragraaf_kop"><text:span text:style-name="label"/> <text:span text:style-name="nr"/> Binnenzwembaden</text:p>
            <text:section text:name="structuurtekst_id1-3-2-2-35-2" text:style-name="structuurtekst">
              <text:p text:style-name="al">Stichting Zwembad Anna Paulowna komt in 2017 nog in aanmerking voor een bijdrage voor instandhouding van binnenzwembad Den Krieck in Breezand. De subsidie wordt primair verstrekt op basis van de criteria uit de Subsidieverordening Hollands Kroon 2013, die gelden voor het aanvragen van een budgetsubsidie.</text:p>
              <text:p text:style-name="al">Binnenzwembaden de Terp in Wieringerwerf, de Venne in Hippolytushoef en de Wirg in Winkel worden door de gemeente geëxploiteerd en vallen in 2017 buiten de reikwijdte van de Subsidieverordening Hollands Kroon 2013.</text:p>
              <text:p text:style-name="al"/>
              <text:p text:style-name="al">Met ingang van 2018 zijn alle genoemde binnenzwembaden verzelfstandigd. De maximale bijdrage van de gemeente voor exploitatie en instandhouding is dan jaarlijks € 465.000,--.</text:p>
              <text:p text:style-name="al"/>
            </text:section>
          </text:section>
          <text:section text:name="paragraaf_id1-3-2-2-36" text:style-name="paragraaf">
            <text:p text:style-name="paragraaf_kop"><text:span text:style-name="label"/> <text:span text:style-name="nr"/> Natuurzwembaden</text:p>
            <text:section text:name="structuurtekst_id1-3-2-2-36-2" text:style-name="structuurtekst">
              <text:p text:style-name="al">Stichting Zwembad Wieringerwaard, Stichting Zwembad ’t Petje en Stichting Natuurbad de Wirg komen jaarlijks in aanmerking voor een bijdrage voor instandhouding van de betreffende natuurbaden.</text:p>
              <text:p text:style-name="al">De subsidie wordt primair verstrekt op basis van de criteria uit de subsidieverordening Hollands Kroon 2013, die gelden voor het aanvragen van een budgetsubsidie.</text:p>
              <text:p text:style-name="al"/>
            </text:section>
          </text:section>
          <text:section text:name="paragraaf_id1-3-2-2-37" text:style-name="paragraaf">
            <text:p text:style-name="paragraaf_kop"><text:span text:style-name="label"/> <text:span text:style-name="nr"/> Sporthallen</text:p>
            <text:section text:name="structuurtekst_id1-3-2-2-37-2" text:style-name="structuurtekst">
              <text:p text:style-name="al">Publieke sporthallen, niet zijnde een verenigingshal, te weten de Niedorphal, de Zuiderzeehal, Sportcentrum Wieringen en de Veerburg, komen in aanmerking voor een bijdrage in de exploitatie van € 15.000,-- (exclusief klokuurvergoedingen voor onderwijsgebruik).</text:p>
              <text:p text:style-name="al">In de Uitvoeringsplannen Accommodatiebeleid is de fasering vastgesteld voor het harmoniseren van de in lid 1 genoemde bijdrage.</text:p>
              <text:p text:style-name="al"/>
            </text:section>
          </text:section>
          <text:section text:name="paragraaf_id1-3-2-2-38" text:style-name="paragraaf">
            <text:p text:style-name="paragraaf_kop"><text:span text:style-name="label"/> <text:span text:style-name="nr"/> Kinderboerderijen</text:p>
            <text:section text:name="structuurtekst_id1-3-2-2-38-2" text:style-name="structuurtekst">
              <text:p text:style-name="al">Met de Stichting Kroondieren wordt een beheerovereenkomst afgesloten waarin de bijdrage van de gemeente voor instandhouding van de kinderboerderijen in Breezand en Wieringerwerf is vastgesteld. Deze overeenkomsten vallen buiten de reikwijdte van de Subsidieverordening Hollands Kroon 2013.</text:p>
              <text:p text:style-name="al"/>
              <text:p text:style-name="al">Deze beleidsregels kunnen worden aangehaald als: Beleidsregels Subsidie Hollands Kroon 2017.</text:p>
              <text:p text:style-name="al"/>
            </text:section>
          </text:section>
        </text:section>
        <text:section text:name="regeling-sluiting_id1-3-2-3" text:style-name="regeling-sluiting">
          <text:section text:name="ondertekening_id1-3-2-3-1">
            <text:p><text:span text:style-name="functie">Aldus vastgesteld in de ververgadering van het burgemeester en wethouders van 14 maart 2017,</text:span></text:p>
            <text:p><text:span text:style-name="functie"/></text:p>
            <text:p><text:span text:style-name="functie"/></text:p>
            <text:p><text:span text:style-name="functie"/></text:p>
            <text:p><text:span text:style-name="functie"/></text:p>
            <text:p><text:span text:style-name="functie">A.M. Cremers J.R.A. Nawij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319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9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9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DCTERMS.alternative">beleidsregels subsidies Hollands Kroon 2017</meta:user-defined>
    <dc:language>nl</dc:language>
    <meta:user-defined meta:name="OVERHEID.Gemeente/DC.spatial">Hollands Kroon</meta:user-defined>
    <meta:user-defined meta:name="DC.source">N.v.t.</meta:user-defined>
    <meta:user-defined meta:name="DCTERMS.abstract">nieuwe beleidsregels subsidies Hollands Kroon</meta:user-defined>
    <meta:user-defined meta:name="DC.title">Beleidsregels Subsidies Hollands Kroon 2017</meta:user-defined>
    <meta:user-defined meta:name="DCTERMS.W3CDTF/DCTERMS.available">2019-07-03</meta:user-defined>
    <meta:user-defined meta:name="DCTERMS.W3CDTF/OVERHEIDop.jaargang">2019</meta:user-defined>
    <meta:user-defined meta:name="OVERHEIDop.publicationIssue">163191</meta:user-defined>
    <meta:user-defined meta:name="OVERHEIDop.betreftRegeling">CVDR625649_1</meta:user-defined>
    <meta:user-defined meta:name="xs:date/OVERHEIDop.startdatum">2017-05-01</meta:user-defined>
    <meta:user-defined meta:name="OVERHEIDop.GmbID/DC.identifier">gmb-2019-163191</meta:user-defined>
    <meta:user-defined meta:name="OVERHEIDop.versieInformatie"/>
  </office:meta>
</office:document-meta>
</file>