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selaarsstraat 4, 5211 LR, ’s-Hertogenbosch, het verbouwen van een rijksmonument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Baselaarsstraat 4, 5211 LR, ’s-Hertogenbosch, het verbouwen van een rijksmonument, bouwen, rijksmonumenten, WB00047293, 13-08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3190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190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190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904 410815</meta:user-defined>
    <meta:user-defined meta:name="DC.title">Baselaarsstraat 4, 5211 LR, ’s-Hertogenbosch, het verbouwen van een rijksmonument - omgevingsvergunning -</meta:user-defined>
    <meta:user-defined meta:name="OVERHEID.PostcodeHuisnummer/OVERHEIDop.postcodeHuisnummer">5211LR 4</meta:user-defined>
    <meta:user-defined meta:name="OVERHEIDop.straatnaam">Baselaarsstraat</meta:user-defined>
    <meta:user-defined meta:name="OVERHEIDop.woonplaats">'s-Hertogenbosch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3190</meta:user-defined>
    <meta:user-defined meta:name="OVERHEIDop.GmbID/DC.identifier">gmb-2019-163190</meta:user-defined>
    <meta:user-defined meta:name="OVERHEIDop.versieInformatie"/>
  </office:meta>
</office:document-meta>
</file>