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een het schuurgedeelte Allardsoogsterweg 8 in Zevenhuize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het vernieuwen van een het schuurgedeelte op locatie Allardsoogsterweg 8 in Zevenhuizen. De aanvraag is geregistreerd onder zaaknummer Z2019024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1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064.54 568058.73</meta:user-defined>
    <meta:user-defined meta:name="DC.title">Kennisgeving ontvangst aanvraag voor het vernieuwen van een het schuurgedeelte Allardsoogsterweg 8 in Zevenhuizen</meta:user-defined>
    <meta:user-defined meta:name="OVERHEID.PostcodeHuisnummer/OVERHEIDop.postcodeHuisnummer">9354VR 8</meta:user-defined>
    <meta:user-defined meta:name="OVERHEIDop.straatnaam">Allardsoogsterweg</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3189</meta:user-defined>
    <meta:user-defined meta:name="OVERHEIDop.GmbID/DC.identifier">gmb-2019-163189</meta:user-defined>
    <meta:user-defined meta:name="OVERHEIDop.versieInformatie"/>
  </office:meta>
</office:document-meta>
</file>