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ande 1 C, 5236 BG, ’s-Hertogenbosch, het plaatsen van een botenlood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Gewande 1 C, 5236 BG, ’s-Hertogenbosch, het plaatsen van een botenloods, bouwen, WB00047518, 29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18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8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8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988 417321</meta:user-defined>
    <meta:user-defined meta:name="DC.title">Gewande 1 C, 5236 BG, ’s-Hertogenbosch, het plaatsen van een botenloods - omgevingsvergunning -</meta:user-defined>
    <meta:user-defined meta:name="OVERHEID.PostcodeHuisnummer/OVERHEIDop.postcodeHuisnummer">5236BG 1a</meta:user-defined>
    <meta:user-defined meta:name="OVERHEIDop.straatnaam">Gewande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188</meta:user-defined>
    <meta:user-defined meta:name="OVERHEIDop.GmbID/DC.identifier">gmb-2019-163188</meta:user-defined>
    <meta:user-defined meta:name="OVERHEIDop.versieInformatie"/>
  </office:meta>
</office:document-meta>
</file>