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Klaprooslaan 2 flatgebouw (nrs. 2-100), 9713 SL Groningen – verwijderen asbest (ontvangstdatum 19-06-2019, dossiernummer 201972580)</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3187</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187</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187</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4716 582814</meta:user-defined>
    <meta:user-defined meta:name="DC.title">Sloopmelding: Klaprooslaan 2 flatgebouw (nrs. 2-100), 9713 SL Groningen – verwijderen asbest (ontvangstdatum 19-06-2019, dossiernummer 201972580)</meta:user-defined>
    <meta:user-defined meta:name="OVERHEID.PostcodeHuisnummer/OVERHEIDop.postcodeHuisnummer">9713SL 2</meta:user-defined>
    <meta:user-defined meta:name="OVERHEIDop.straatnaam">Klaprooslaan</meta:user-defined>
    <meta:user-defined meta:name="OVERHEIDop.woonplaats">Groningen</meta:user-defined>
    <meta:user-defined meta:name="DCTERMS.W3CDTF/DCTERMS.available">2019-07-03</meta:user-defined>
    <meta:user-defined meta:name="DCTERMS.W3CDTF/OVERHEIDop.jaargang">2019</meta:user-defined>
    <meta:user-defined meta:name="OVERHEIDop.publicationIssue">163187</meta:user-defined>
    <meta:user-defined meta:name="OVERHEIDop.GmbID/DC.identifier">gmb-2019-163187</meta:user-defined>
    <meta:user-defined meta:name="OVERHEIDop.versieInformatie"/>
  </office:meta>
</office:document-meta>
</file>