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 A, 5248 NR, Rosmalen, het plaatsen van een garage/berging in de 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liskampsestraat 84 A, 5248 NR, Rosmalen, het plaatsen van een garage/berging in de tuin, bouwen, strijd bestemmingsplan, gemeentelijke/provinciale monumenten, WB00047496, 27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8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260 412622</meta:user-defined>
    <meta:user-defined meta:name="DC.title">Maliskampsestraat 84 A, 5248 NR, Rosmalen, het plaatsen van een garage/berging in de tuin - omgevingsvergunning -</meta:user-defined>
    <meta:user-defined meta:name="OVERHEID.PostcodeHuisnummer/OVERHEIDop.postcodeHuisnummer">5248NR 84</meta:user-defined>
    <meta:user-defined meta:name="OVERHEIDop.straatnaam">Maliskampsestraat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86</meta:user-defined>
    <meta:user-defined meta:name="OVERHEIDop.GmbID/DC.identifier">gmb-2019-163186</meta:user-defined>
    <meta:user-defined meta:name="OVERHEIDop.versieInformatie"/>
  </office:meta>
</office:document-meta>
</file>