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17, 5211 JS, ’s-Hertogenbosch, het plaatsen van gevelreclam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Pensmarkt 17, 5211 JS, ’s-Hertogenbosch, het plaatsen van gevelreclame, bouwen, gemeentelijke/provinciale monumenten, WB00047303, 14-08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184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84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84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54 411179</meta:user-defined>
    <meta:user-defined meta:name="DC.title">Pensmarkt 17, 5211 JS, ’s-Hertogenbosch, het plaatsen van gevelreclame - omgevingsvergunning -</meta:user-defined>
    <meta:user-defined meta:name="OVERHEID.PostcodeHuisnummer/OVERHEIDop.postcodeHuisnummer">5211JS 17</meta:user-defined>
    <meta:user-defined meta:name="OVERHEIDop.straatnaam">Pensmarkt</meta:user-defined>
    <meta:user-defined meta:name="OVERHEIDop.woonplaats">'s-Hertogenbosch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3184</meta:user-defined>
    <meta:user-defined meta:name="OVERHEIDop.GmbID/DC.identifier">gmb-2019-163184</meta:user-defined>
    <meta:user-defined meta:name="OVERHEIDop.versieInformatie"/>
  </office:meta>
</office:document-meta>
</file>