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55, 5211 TM, ’s-Hertogenbosch, het gedeeltelijk slopen van een woonhui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ede Haven 55, 5211 TM, ’s-Hertogenbosch, het gedeeltelijk slopen van een woonhuis, WB00047646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8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75 411627</meta:user-defined>
    <meta:user-defined meta:name="DC.title">Brede Haven 55, 5211 TM, ’s-Hertogenbosch, het gedeeltelijk slopen van een woonhuis - bouwbesluit -</meta:user-defined>
    <meta:user-defined meta:name="OVERHEID.PostcodeHuisnummer/OVERHEIDop.postcodeHuisnummer">5211TM 55</meta:user-defined>
    <meta:user-defined meta:name="OVERHEIDop.straatnaam">Brede haven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82</meta:user-defined>
    <meta:user-defined meta:name="OVERHEIDop.GmbID/DC.identifier">gmb-2019-163182</meta:user-defined>
    <meta:user-defined meta:name="OVERHEIDop.versieInformatie"/>
  </office:meta>
</office:document-meta>
</file>