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straat 28, 5224 H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opvaardijstraat 28, 5224 HG, ’s-Hertogenbosch, het verwijderen van asbest, WB00047830, 2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18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8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85 411928</meta:user-defined>
    <meta:user-defined meta:name="DC.title">Koopvaardijstraat 28, 5224 HG, ’s-Hertogenbosch, het verwijderen van asbest - bouwbesluit -</meta:user-defined>
    <meta:user-defined meta:name="OVERHEID.PostcodeHuisnummer/OVERHEIDop.postcodeHuisnummer">5224HG 28</meta:user-defined>
    <meta:user-defined meta:name="OVERHEIDop.straatnaam">Koopvaardijstraat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180</meta:user-defined>
    <meta:user-defined meta:name="OVERHEIDop.GmbID/DC.identifier">gmb-2019-163180</meta:user-defined>
    <meta:user-defined meta:name="OVERHEIDop.versieInformatie"/>
  </office:meta>
</office:document-meta>
</file>