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PV vergunning: Menkhorsterweg 2A in Hengelo (Gld),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besluit genomen op de aanvraag voor een APV vergunning. De aanvraag is geregistreerd onder kenmerk 18761327. De aanvraag gaat over het organiseren van een paasvuur aan de Menkhorsterweg 2A in Hengelo (Gld). De bezwaartermijn start op 22 januari 2019.</text:p>
            <text:p text:style-name="common-al"/>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1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enkhorsterweg 2A in Hengelo (Gld),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18</meta:user-defined>
    <meta:user-defined meta:name="OVERHEIDop.GmbID/DC.identifier">gmb-2019-16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R 2a</meta:user-defined>
    <meta:user-defined meta:name="OVERHEID.PostcodeHuisnummer/OVERHEIDop.postcodeHuisnummer">7006TA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3142</meta:user-defined>
    <meta:user-defined meta:name="OVERHEIDop.externeBijlage">Besluit Publiceerbaar|exb-2019-3143</meta:user-defined>
    <meta:user-defined meta:name="OVERHEID.EPSG28992/DC.spatial">219946 453085</meta:user-defined>
    <meta:user-defined meta:name="OVERHEID.EPSG28992/DC.spatial">214155.54 441625.23</meta:user-defined>
    <meta:user-defined meta:name="OVERHEIDop.versieInformatie"/>
  </office:meta>
</office:document-meta>
</file>