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7, 5211 JW, ’s-Hertogenbosch, het verwijderen van asbest uit een woon-winkelpand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arkt 37, 5211 JW, ’s-Hertogenbosch, het verwijderen van asbest uit een woon-winkelpand, WB00047771, 25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178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7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7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85 411158</meta:user-defined>
    <meta:user-defined meta:name="DC.title">Markt 37, 5211 JW, ’s-Hertogenbosch, het verwijderen van asbest uit een woon-winkelpand - bouwbesluit -</meta:user-defined>
    <meta:user-defined meta:name="OVERHEID.PostcodeHuisnummer/OVERHEIDop.postcodeHuisnummer">5211JW 37</meta:user-defined>
    <meta:user-defined meta:name="OVERHEIDop.straatnaam">Markt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178</meta:user-defined>
    <meta:user-defined meta:name="OVERHEIDop.GmbID/DC.identifier">gmb-2019-163178</meta:user-defined>
    <meta:user-defined meta:name="OVERHEIDop.versieInformatie"/>
  </office:meta>
</office:document-meta>
</file>