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146, 5212 AS, ’s-Hertogenbosch, het verwijderen van asbesthoudend dakbeschot en plaatmateriaal op zolde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phoviuslaan 146, 5212 AS, ’s-Hertogenbosch, het verwijderen van asbesthoudend dakbeschot en plaatmateriaal op zolder, WB00047895, 2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17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7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7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54 412179</meta:user-defined>
    <meta:user-defined meta:name="DC.title">Ophoviuslaan 146, 5212 AS, ’s-Hertogenbosch, het verwijderen van asbesthoudend dakbeschot en plaatmateriaal op zolder - bouwbesluit -</meta:user-defined>
    <meta:user-defined meta:name="OVERHEID.PostcodeHuisnummer/OVERHEIDop.postcodeHuisnummer">5212AS 146</meta:user-defined>
    <meta:user-defined meta:name="OVERHEIDop.straatnaam">Ophoviuslaan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176</meta:user-defined>
    <meta:user-defined meta:name="OVERHEIDop.GmbID/DC.identifier">gmb-2019-163176</meta:user-defined>
    <meta:user-defined meta:name="OVERHEIDop.versieInformatie"/>
  </office:meta>
</office:document-meta>
</file>