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financiën (Financiële verordening gemeente Hillegom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14 mei 2019,</text:p>
            <text:p text:style-name="al">gelet op artikel 212 van de Gemeentewet,</text:p>
            <text:p text:style-name="al"/>
            <text:p text:style-name="al">besluit vast te stellen</text:p>
            <text:p text:style-name="al"/>
            <text:p text:style-name="al">
            <text:span text:style-name="nadrukvet">Financiële verordening Hillegom 201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edrijfsvoeringkosten: kosten voor salarissen (inclusief inhuur), opleidingen, huisvesting, automatisering en informatisering, financiën en archief;</text:p>
                </text:list-item>
                <text:list-item text:style-override="id1-3-2-2-1-2-3-3">
                  <text:number>•</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3-4">
                  <text:number>•</text:number>
                  <text:p text:style-name="al">Inkomsten: totaal van de baten voor toevoegingen en onttrekkingen van reserves; </text:p>
                </text:list-item>
                <text:list-item text:style-override="id1-3-2-2-1-2-3-5">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6">
                  <text:number>•</text:number>
                  <text:p text:style-name="al">Overheadkosten: alle kosten die samenhangen met de sturing en ondersteuning van de medewerkers in het primaire proces.</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aan het begin van elke raadsperiode de programma-indeling vast. </text:p>
                </text:list-item>
                <text:list-item text:style-override="id1-3-2-2-2-2-3">
                  <text:number>2.</text:number>
                  <text:p text:style-name="al">De raad stelt op voorstel van het college per programma de thema-indeling vast. </text:p>
                </text:list-item>
                <text:list-item text:style-override="id1-3-2-2-2-2-4">
                  <text:number>3.</text:number>
                  <text:p text:style-name="al">De raad stelt op voorstel van het college per thema de beleidsindicatoren vast. Het voorstel van het college bevat ten minste de verplichte beleidsindicatoren, bedoeld in artikel 25, tweede lid, onder a, van het Besluit begroting en verantwoording provincies en gemeenten. </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tenminste 5 weken voor de datum van vaststelling door de raad, aan de raad een nota aan met een voorstel voor het beleid en de financiële kaders van de begroting voor het volgende begrotingsjaar en de meerjarenraming. De raad stelt deze nota voor het zomerreces vast. </text:p>
                </text:list-item>
                <text:list-item text:style-override="id1-3-2-2-2-4-3">
                  <text:number>2.</text:number>
                  <text:p text:style-name="al">In de begroting wordt een post onvoorzien opgenomen van € 25.000 als de begrotingsruimte dit toelaat. </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De raad autoriseert met het vaststellen van de begroting de baten en de lasten per thema;</text:p>
                </text:list-item>
                <text:list-item text:style-override="id1-3-2-2-2-5-3">
                  <text:number>2.</text:number>
                  <text:p text:style-name="al">Bij de behandeling van de bestuursrapportages in de raad bedoeld in artikel 7, lid 1, doet het college voorstellen aan de raad voor het wijzigen van de geautoriseerde baten en lasten en het bijstellen van het beleid;</text:p>
                </text:list-item>
                <text:list-item text:style-override="id1-3-2-2-2-5-4">
                  <text:number>3.</text:number>
                  <text:p text:style-name="al">Het college informeert de raad vooraf als verwacht wordt dat de geautoriseerde baten of lasten van een taakveld de geautoriseerde begrotingsraming over- of onderschrijden met minimaal € 25.000. </text:p>
                </text:list-item>
                <text:list-item text:style-override="id1-3-2-2-2-5-5">
                  <text:number>4.</text:number>
                  <text:p text:style-name="al">Het college is bevoegd om de begrote lasten en begrote baten van een taakveld te overschrijden tot € 25.000 waarbij de autorisatie door de raad plaats vindt in de eerstvolgende bestuursrapportage van het begrotingsjaar of via een afzonderlijk voorstel (met begrotingswijziging) aan de raad;</text:p>
                </text:list-item>
                <text:list-item text:style-override="id1-3-2-2-2-5-6">
                  <text:number>5.</text:number>
                  <text:p text:style-name="al">Niet in de begroting geraamde aanwendingen van bestemmingsreserves tot € 25.000 binnen het specifieke doel van de bestemmingsreserve, behoeven niet vooraf aan de raad te worden gemeld, tenzij bij de instelling van de reserve en / of begroting anders is afgesproken;</text:p>
                </text:list-item>
                <text:list-item text:style-override="id1-3-2-2-2-5-7">
                  <text:number>6.</text:number>
                  <text:p text:style-name="al">Het college is bevoegd over de gehele post onvoorzien, bedoeld in artikel 4, lid 2, te beschikken, voor incidentele overschrijdingen op geautoriseerde lasten. Daarover wordt de raad achteraf geïnformeerd in de bestuursrapportages;</text:p>
                </text:list-item>
                <text:list-item text:style-override="id1-3-2-2-2-5-8">
                  <text:number>7.</text:number>
                  <text:p text:style-name="al">Het college is bevoegd om, zonder voorafgaande toestemming van de raad, het centraal gealloceerde budget bedrijfsvoeringskosten te heralloceren naar taakveld, zolang het totaalbudget aan bedrijfsvoeringskosten niet wordt overschreden;</text:p>
                </text:list-item>
                <text:list-item text:style-override="id1-3-2-2-2-5-9">
                  <text:number>8.</text:number>
                  <text:p text:style-name="al">Het college draagt er zorg voor, dat na besluitvorming alle door de raad vastgestelde wijzigingen van de begroting juist en volledig in de budgetten van de programma's en de programmaonderdelen worden verwerkt.</text:p>
                </text:list-item>
              </text:list>
            </text:section>
            <text:section text:name="artikel_id1-3-2-2-2-6" text:style-name="artikel">
              <text:p text:style-name="artikel_kop_titel"><text:span text:style-name="artikel_kop_label">Artikel</text:span> <text:span text:style-name="artikel_kop_nr">6.</text:span> Autorisatie investeringskredieten</text:p>
              <text:list text:style-name="id1-3-2-2-2-6-2">
                <text:list-item text:style-override="id1-3-2-2-2-6-2">
                  <text:number>1.</text:number>
                  <text:p text:style-name="al">Bij de begrotingsbehandeling worden de nieuwe investeringen van het betreffende begrotingsjaar geautoriseerd waarbij de (lopende en nieuwe) investeringen als volgt worden ingedeeld:</text:p>
                  <text:list text:style-name="id1-3-2-2-2-6-2-3">
                    <text:list-item text:style-override="id1-3-2-2-2-6-2-3-1">
                      <text:number>•</text:number>
                      <text:p text:style-name="al">Categorie A: investeringen die al eerder door de raad zijn vastgesteld;</text:p>
                    </text:list-item>
                    <text:list-item text:style-override="id1-3-2-2-2-6-2-3-2">
                      <text:number>•</text:number>
                      <text:p text:style-name="al">Categorie B: vervangingsinvesteringen of uitbreidingsinvesteringen;</text:p>
                    </text:list-item>
                    <text:list-item text:style-override="id1-3-2-2-2-6-2-3-3">
                      <text:number>•</text:number>
                      <text:p text:style-name="al">Categorie C: uitbreidingsinvesteringen waarvan de raad heeft aangegeven dat zij op een later tijdstip een nadere onderbouwing van het voorstel van het investeringskrediet wil ontvangen. Bij investeringen groter dan € 2,5 miljoen informeert het college de raad in het voorstel over het effect van de investering op de schuldpositie van de gemeente. </text:p>
                    </text:list-item>
                  </text:list>
                </text:list-item>
                <text:list-item text:style-override="id1-3-2-2-2-6-3">
                  <text:number>2.</text:number>
                  <text:p text:style-name="al">Bij de behandeling van de bestuursrapportages in de raad bedoeld in artikel 7, lid 1, doet het college voorstellen aan de raad voor het wijzigen van de geautoriseerde investeringskredieten;</text:p>
                </text:list-item>
                <text:list-item text:style-override="id1-3-2-2-2-6-4">
                  <text:number>3.</text:number>
                  <text:p text:style-name="al">Het college informeert de raad vooraf als ze verwacht, dat een geautoriseerd investeringskrediet met meer dan € 50.000 of minimaal met 25% - met een ondergrens van € 10.000 - dreigt te overschrijden. Onder deze grens is het college bevoegd om te overschrijden.</text:p>
                </text:list-item>
                <text:list-item text:style-override="id1-3-2-2-2-6-5">
                  <text:number>4.</text:number>
                  <text:p text:style-name="al">Verwachte kredietoverschrijdingen met meer dan € 50.000 en niet geraamde investeringen worden vooraf door de raad geautoriseerd via een afzonderlijk voorstel (met begrotingswijziging) terwijl de overige overschrijdingen in de eerstvolgende bestuursrapportage van het begrotingsjaar door de raad worden geautoriseerd;</text:p>
                </text:list-item>
                <text:list-item text:style-override="id1-3-2-2-2-6-6">
                  <text:number>5.</text:number>
                  <text:p text:style-name="al">In de bestuursrapportages worden investeringskredieten gemeld die minimaal met een bedrag van € 25.000 dienen te worden bijgesteld en door de raad geautoriseerd;</text:p>
                </text:list-item>
                <text:list-item text:style-override="id1-3-2-2-2-6-7">
                  <text:number>6.</text:number>
                  <text:p text:style-name="al">Het college draagt er zorg voor, dat alle door de raad vastgestelde wijzigingen van de investeringskredieten juist en volledig in de budgetten van de investeringskredieten worden verwerkt.</text:p>
                </text:list-item>
              </text:list>
            </text:section>
            <text:section text:name="artikel_id1-3-2-2-2-7" text:style-name="artikel">
              <text:p text:style-name="artikel_kop_titel"><text:span text:style-name="artikel_kop_label">Artikel</text:span> <text:span text:style-name="artikel_kop_nr">7.</text:span> Bestuursrapportages</text:p>
              <text:list text:style-name="id1-3-2-2-2-7-2">
                <text:list-item text:style-override="id1-3-2-2-2-7-2">
                  <text:number>1.</text:number>
                  <text:p text:style-name="al">Het college informeert de raad door middel van 2 bestuursrapportages per kalenderjaar over de realisatie van de begroting van de gemeente.</text:p>
                </text:list-item>
                <text:list-item text:style-override="id1-3-2-2-2-7-3">
                  <text:number>2.</text:number>
                  <text:p text:style-name="al">De bestuursrapportages bevatten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bestuursrapportages worden afwijkingen op de oorspronkelijke ramingen van de baten en lasten van taakvelden, prioriteiten en investeringskredieten in de begroting groter dan € 25.000 toegelicht.</text:p>
                </text:list-item>
                <text:list-item text:style-override="id1-3-2-2-2-7-5">
                  <text:number>4.</text:number>
                  <text:p text:style-name="al">In de tweede bestuursrapportage worden zoveel mogelijk de budgetoverhevelingen naar het volgende begrotingsjaar onderbouwd opgenomen.</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 </text:p>
              <text:list text:style-name="id1-3-2-2-2-8-3">
                <text:list-item text:style-override="id1-3-2-2-2-8-3-1">
                  <text:number>a.</text:number>
                  <text:p text:style-name="al">Omvangrijke meerjarige verplichtingen met aanmerkelijke risico’s;</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 <text:span text:style-name="nr">3.</text:span> Financieel beleid </text:p>
            <text:section text:name="artikel_id1-3-2-2-3-2" text:style-name="artikel">
              <text:p text:style-name="artikel_kop_titel"><text:span text:style-name="artikel_kop_label">Artikel</text:span> <text:span text:style-name="artikel_kop_nr">10.</text:span> Waardering en afschrijving vaste activa </text:p>
              <text:list text:style-name="id1-3-2-2-3-2-2">
                <text:list-item text:style-override="id1-3-2-2-3-2-2">
                  <text:number>1.</text:number>
                  <text:p text:style-name="al">Uitvoering van beleid voor activering, waardering en afschrijving van activa gebeurt conform de criteria zoals vastgelegd in de nota Activabeleid;</text:p>
                </text:list-item>
                <text:list-item text:style-override="id1-3-2-2-3-2-3">
                  <text:number>2.</text:number>
                  <text:p text:style-name="al">Indien noodzakelijk wordt de nota Activabeleid herzien door het college en ter vaststelling aan de gemeenteraad aangeboden.</text:p>
                </text:list-item>
              </text:list>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openstaande vorderingen betreffende:</text:p>
                  <text:list text:style-name="id1-3-2-2-3-3-2-3">
                    <text:list-item text:style-override="id1-3-2-2-3-3-2-3-1">
                      <text:number>a.</text:number>
                      <text:p text:style-name="al">Onroerendezaakbelastingen;</text:p>
                    </text:list-item>
                    <text:list-item text:style-override="id1-3-2-2-3-3-2-3-2">
                      <text:number>b.</text:number>
                      <text:p text:style-name="al">Precariobelasting;</text:p>
                    </text:list-item>
                    <text:list-item text:style-override="id1-3-2-2-3-3-2-3-3">
                      <text:number>c.</text:number>
                      <text:p text:style-name="al">Rioolheffing</text:p>
                    </text:list-item>
                    <text:list-item text:style-override="id1-3-2-2-3-3-2-3-4">
                      <text:number>d.</text:number>
                      <text:p text:style-name="al">Afvalstoffenheffing </text:p>
                    </text:list-item>
                  </text:list>
                  <text:p text:style-name="al">wordt een voorziening wegens oninbaarheid gevormd ter grootte van het historische percentage van oninbaarheid. </text:p>
                </text:list-item>
                <text:list-item text:style-override="id1-3-2-2-3-3-3">
                  <text:number>2.</text:number>
                  <text:p text:style-name="al">Voor de overige (individuele) privaat- en publiekrechtelijke vorderingen wordt een voorziening wegens oninbaarheid gevormd op basis van een individuele beoordeling op oninbaarheid van de openstaande vorderingen groter dan € 5.000 en ouder dan 3 maanden.</text:p>
                </text:list-item>
              </text:list>
            </text:section>
            <text:section text:name="artikel_id1-3-2-2-3-4" text:style-name="artikel">
              <text:p text:style-name="artikel_kop_titel"><text:span text:style-name="artikel_kop_label">Artikel</text:span> <text:span text:style-name="artikel_kop_nr">12.</text:span> Reserves en voorzieningen </text:p>
              <text:list text:style-name="id1-3-2-2-3-4-2">
                <text:list-item text:style-override="id1-3-2-2-3-4-2">
                  <text:number>1.</text:number>
                  <text:p text:style-name="al">Uitvoering van beleid voor de vorming van de reserves en voorzieningen gebeurt conform de criteria en richtlijnen zoals vastgelegd in de nota Reserves en voorzieningen; </text:p>
                </text:list-item>
                <text:list-item text:style-override="id1-3-2-2-3-4-3">
                  <text:number>2.</text:number>
                  <text:p text:style-name="al">Indien noodzakelijk herziet en actualiseert het college de nota Reserves en Voorzieningen en wordt ter vaststelling aan de gemeenteraad aangeboden. Deze nota bevat tenminste: </text:p>
                  <text:list text:style-name="id1-3-2-2-3-4-3-3">
                    <text:list-item text:style-override="id1-3-2-2-3-4-3-3-1">
                      <text:number>a.</text:number>
                      <text:p text:style-name="al">de vorming en besteding van reserves; </text:p>
                    </text:list-item>
                    <text:list-item text:style-override="id1-3-2-2-3-4-3-3-2">
                      <text:number>b.</text:number>
                      <text:p text:style-name="al">de vorming en besteding van voorzieningen.</text:p>
                    </text:list-item>
                  </text:list>
                </text:list-item>
                <text:list-item text:style-override="id1-3-2-2-3-4-4">
                  <text:number>3.</text:number>
                  <text:p text:style-name="al">Indien tussentijdse herziening van het beleid noodzakelijk is dan wordt dit opgenomen in een tussentijdse rapportage, kadernota of begroting. </text:p>
                </text:list-item>
              </text:list>
            </text:section>
            <text:section text:name="artikel_id1-3-2-2-3-5" text:style-name="artikel">
              <text:p text:style-name="artikel_kop_titel"><text:span text:style-name="artikel_kop_label">Artikel</text:span> <text:span text:style-name="artikel_kop_nr">13.</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over de directe kosten die betrekking hebben op die rechten en heffingen en van goederen, werken, diensten die worden geleverd aan overheidsbedrijven en derden. Dat percentage wordt berekend door de totale overheadkosten te delen door de totale omzet voor het begrotingsjaar.</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7">
                  <text:number>6.</text:number>
                  <text:p text:style-name="al">In afwijking van het eerste lid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en heffingen </text:p>
              <text:p text:style-name="al">Het college doet de raad jaarlijks een voorstel voor de hoogte van de gemeentelijke tarieven voor de belastingen, heffingen en rechten.</text:p>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 <text:span text:style-name="nr">4.</text:span> Paragrafen</text:p>
            <text:section text:name="artikel_id1-3-2-2-4-2" text:style-name="artikel">
              <text:p text:style-name="artikel_kop_titel"><text:span text:style-name="artikel_kop_label">Artikel</text:span> <text:span text:style-name="artikel_kop_nr">17.</text:span> Lokale heffingen </text:p>
              <text:p text:style-name="al">Bij de begroting en de jaarstukken vanaf 2019 neemt het college in de paragraaf lokale heffingen naast de verplichte onderdelen op grond van artikel 10 van het Besluit begroting en verantwoording provincies en gemeenten in ieder geval op: </text:p>
              <text:list text:style-name="id1-3-2-2-4-2-3">
                <text:list-item text:style-override="id1-3-2-2-4-2-3-1">
                  <text:number>a.</text:number>
                  <text:p text:style-name="al">De overheadkosten;</text:p>
                </text:list-item>
                <text:list-item text:style-override="id1-3-2-2-4-2-3-2">
                  <text:number>b.</text:number>
                  <text:p text:style-name="al">Overige toe te rekenen kosten aan de rechten en heffingen;</text:p>
                </text:list-item>
                <text:list-item text:style-override="id1-3-2-2-4-2-3-3">
                  <text:number>c.</text:number>
                  <text:p text:style-name="al">De mate van kostendekkendheid. </text:p>
                </text:list-item>
              </text:list>
            </text:section>
            <text:section text:name="artikel_id1-3-2-2-4-3" text:style-name="artikel">
              <text:p text:style-name="artikel_kop_titel"><text:span text:style-name="artikel_kop_label">Artikel</text:span> <text:span text:style-name="artikel_kop_nr">18.</text:span> Financiering </text:p>
              <text:p text:style-name="al">In de paragraaf financiering bij de begroting en de jaarstukken neemt het college de verplichte onderdelen op grond van artikel 13 van het Besluit begroting en verantwoording provincies en gemeenten op. Het treasurystatuut, als uitvloeisel van deze verordening, bevat het beleid en nadere regels omtrent de financiering.</text:p>
            </text:section>
            <text:section text:name="artikel_id1-3-2-2-4-4" text:style-name="artikel">
              <text:p text:style-name="artikel_kop_titel"><text:span text:style-name="artikel_kop_label">Artikel</text:span> <text:span text:style-name="artikel_kop_nr">19.</text:span> Weerstandsvermogen &amp; risicobeheersing </text:p>
              <text:p text:style-name="al">In de paragraaf weerstandsvermogen en risicobeheersing bij de begroting en de jaarstukken neemt het college de verplichte onderdelen op grond van artikel 11 van het Besluit begroting en verantwoording provincies en gemeenten op. De Nota Weerstandsvermogen en risicobeheersing, als uitvloeisel van deze verordening, bevat het beleid en nadere regels omtrent het risicomanagementbeleid.</text:p>
            </text:section>
            <text:section text:name="artikel_id1-3-2-2-4-5" text:style-name="artikel">
              <text:p text:style-name="artikel_kop_titel"><text:span text:style-name="artikel_kop_label">Artikel</text:span> <text:span text:style-name="artikel_kop_nr">20.</text:span> Onderhoud kapitaalgoederen </text:p>
              <text:p text:style-name="al">Bij de begroting en de jaarstukken neemt het college in de paragraaf onderhoud kapitaalgoederen de verplichte onderdelen op grond van artikel 12 van het Besluit begroting en verantwoording provincies en gemeenten op. De Nota Onderhoud kapitaalgoederen, als uitvloeisel van deze verordening, bevat het beleid en nadere regels omtrent het onderhoud van kapitaalgoederen. </text:p>
            </text:section>
            <text:section text:name="artikel_id1-3-2-2-4-6" text:style-name="artikel">
              <text:p text:style-name="artikel_kop_titel"><text:span text:style-name="artikel_kop_label">Artikel</text:span> <text:span text:style-name="artikel_kop_nr">21.</text:span> Bedrijfsvoering </text:p>
              <text:p text:style-name="al">In de paragraaf bedrijfsvoering bij de begroting en de jaarstukken volstaat een verwijzing naar de paragraaf bedrijfsvoering bij de begroting en de jaarstukken van de Gemeenschappelijke regeling werkorganisatie HLT Samen. </text:p>
            </text:section>
            <text:section text:name="artikel_id1-3-2-2-4-7" text:style-name="artikel">
              <text:p text:style-name="artikel_kop_titel"><text:span text:style-name="artikel_kop_label">Artikel</text:span> <text:span text:style-name="artikel_kop_nr">22.</text:span> Verbonden partijen </text:p>
              <text:p text:style-name="al">Bij de begroting en de jaarstukken neemt het college in de paragraaf verbonden partijen de verplichte onderdelen op grond van artikel 15 van het Besluit begroting en verantwoording provincies en gemeenten op. </text:p>
            </text:section>
            <text:section text:name="artikel_id1-3-2-2-4-8" text:style-name="artikel">
              <text:p text:style-name="artikel_kop_titel"><text:span text:style-name="artikel_kop_label">Artikel</text:span> <text:span text:style-name="artikel_kop_nr">23.</text:span> Grondbeleid </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Indien noodzakelijk biedt het college de raad een herziene nota Grondbeleid aan. De raad stelt de nota vast. De nota behandelt in ieder geval: </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wijze van autorisatie van grondexploitatiebudgetten en de jaarlijkse actualisatie daarvan. </text:p>
                    </text:list-item>
                    <text:list-item text:style-override="id1-3-2-2-4-8-3-3-3">
                      <text:number>c.</text:number>
                      <text:p text:style-name="al">Uitgangspunten voor de looptijd en grootte van de grondexploitatie in verhouding tot het bestemmingsplan.</text:p>
                    </text:list-item>
                    <text:list-item text:style-override="id1-3-2-2-4-8-3-3-4">
                      <text:number>d.</text:number>
                      <text:p text:style-name="al">Gedragsregels over de vervaardigingskosten van niet in exploitatie genomen gronden en de hoogte van de in acht te nemen marktwaarde. </text:p>
                    </text:list-item>
                    <text:list-item text:style-override="id1-3-2-2-4-8-3-3-5">
                      <text:number>e.</text:number>
                      <text:p text:style-name="al">Een uitwerking van de afweging tussen voorzichtigheid en realisatiebeginsel met betrekking tot het tussentijds winstnemen. </text:p>
                    </text:list-item>
                  </text:list>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 </text:p>
            <text:section text:name="artikel_id1-3-2-2-5-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 </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p text:style-name="al">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6.</text:span> Interne controle </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 </text:p>
              <text:list text:style-name="id1-3-2-2-6-2-2">
                <text:list-item text:style-override="id1-3-2-2-6-2-2">
                  <text:number>1.</text:number>
                  <text:p text:style-name="al">De Financiële beheersverordening 2014, vastgesteld door de raad op 13 november 2014,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beheersverordening 2014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8.</text:span> Inwerkingtreding en citeertitel </text:p>
              <text:list text:style-name="id1-3-2-2-6-3-2">
                <text:list-item text:style-override="id1-3-2-2-6-3-2">
                  <text:number> 1. </text:number>
                  <text:p text:style-name="al">Deze verordening treedt in werking met ingang van het begrotingsjaar 2019. De stukken voor dit begrotingsjaar en latere begrotingsjaren voldoen aan de bepalingen van deze verordening, behoudens daar waar in deze verordening specifiek anders staat vermeld;</text:p>
                </text:list-item>
                <text:list-item text:style-override="id1-3-2-2-6-3-3">
                  <text:number> 2. </text:number>
                  <text:p text:style-name="al">Deze verordening wordt aangehaald als “Financiële verordening gemeente Hillegom 2019”.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illegom in zijn vergadering van 20 juni 2019</text:span></text:p>
          </text:section>
          <text:section text:name="ondertekening_id1-3-2-3-2">
            <text:p><text:span text:style-name="functie"/></text:p>
            <text:p><text:span text:style-name="functie"/></text:p>
            <text:p><text:span text:style-name="functie"/></text:p>
            <text:p><text:span text:style-name="functie">drs. P.M. Hulspas-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317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7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 Z-19-081825</meta:user-defined>
    <meta:user-defined meta:name="DCTERMS.alternative">Financiële verordening gemeente Hillegom 2019</meta:user-defined>
    <dc:language>nl</dc:language>
    <meta:user-defined meta:name="OVERHEID.Gemeente/DC.spatial">Hillegom</meta:user-defined>
    <meta:user-defined meta:name="DC.title">Verordening van de gemeenteraad van de gemeente Hillegom houdende regels omtrent financiën (Financiële verordening gemeente Hillegom 2019)</meta:user-defined>
    <meta:user-defined meta:name="DCTERMS.W3CDTF/DCTERMS.available">2019-07-04</meta:user-defined>
    <meta:user-defined meta:name="DCTERMS.W3CDTF/OVERHEIDop.jaargang">2019</meta:user-defined>
    <meta:user-defined meta:name="OVERHEIDop.publicationIssue">163174</meta:user-defined>
    <meta:user-defined meta:name="xs:date/OVERHEIDop.startdatum">2019-07-05</meta:user-defined>
    <meta:user-defined meta:name="OVERHEIDop.GmbID/DC.identifier">gmb-2019-163174</meta:user-defined>
    <meta:user-defined meta:name="OVERHEIDop.betreftRegeling">CVDR625648_1</meta:user-defined>
    <meta:user-defined meta:name="OVERHEIDop.versieInformatie"/>
  </office:meta>
</office:document-meta>
</file>