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74, 5223 GP, ’s-Hertogenbosch, het verwijderen van asbesthoudende golfplaten van een dak van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ude Vlijmenseweg 74, 5223 GP, ’s-Hertogenbosch, het verwijderen van asbesthoudende golfplaten van een dak van een schuur, WB00047725, 2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7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98 411172</meta:user-defined>
    <meta:user-defined meta:name="DC.title">Oude Vlijmenseweg 74, 5223 GP, ’s-Hertogenbosch, het verwijderen van asbesthoudende golfplaten van een dak van een schuur - bouwbesluit -</meta:user-defined>
    <meta:user-defined meta:name="OVERHEID.PostcodeHuisnummer/OVERHEIDop.postcodeHuisnummer">5223GP 74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73</meta:user-defined>
    <meta:user-defined meta:name="OVERHEIDop.GmbID/DC.identifier">gmb-2019-163173</meta:user-defined>
    <meta:user-defined meta:name="OVERHEIDop.versieInformatie"/>
  </office:meta>
</office:document-meta>
</file>