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4, 5223 GP, ’s-Hertogenbosch, het verwijderen van asbest golfplaten en vormstukk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74, 5223 GP, ’s-Hertogenbosch, het verwijderen van asbest golfplaten en vormstukken , WB00047826, 2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7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8 411172</meta:user-defined>
    <meta:user-defined meta:name="DC.title">Oude Vlijmenseweg 74, 5223 GP, ’s-Hertogenbosch, het verwijderen van asbest golfplaten en vormstukken - bouwbesluit -</meta:user-defined>
    <meta:user-defined meta:name="OVERHEID.PostcodeHuisnummer/OVERHEIDop.postcodeHuisnummer">5223GP 7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72</meta:user-defined>
    <meta:user-defined meta:name="OVERHEIDop.GmbID/DC.identifier">gmb-2019-163172</meta:user-defined>
    <meta:user-defined meta:name="OVERHEIDop.versieInformatie"/>
  </office:meta>
</office:document-meta>
</file>