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eizerweg 48 a, 9726 JK Groningen – transformeren van 8 onzelfstandige wooneenheden naar 6 zelfstandige woningen (21 juni, 20191018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1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884 581169</meta:user-defined>
    <meta:user-defined meta:name="DC.title">Verleende woningvormingsvergunning: Peizerweg 48 a, 9726 JK Groningen – transformeren van 8 onzelfstandige wooneenheden naar 6 zelfstandige woningen (21 juni, 201910183)</meta:user-defined>
    <meta:user-defined meta:name="OVERHEID.PostcodeHuisnummer/OVERHEIDop.postcodeHuisnummer">9726JK 48a</meta:user-defined>
    <meta:user-defined meta:name="OVERHEIDop.straatnaam">Peizer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170</meta:user-defined>
    <meta:user-defined meta:name="OVERHEIDop.GmbID/DC.identifier">gmb-2019-163170</meta:user-defined>
    <meta:user-defined meta:name="OVERHEIDop.versieInformatie"/>
  </office:meta>
</office:document-meta>
</file>