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te ’s-Hertogenbosch, het verwijderen van asbesthoudende plafondbeplating in een elektra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etveldenweg te ’s-Hertogenbosch, het verwijderen van asbesthoudende plafondbeplating in een elektraruimte, WB00047196, 2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6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7 412594</meta:user-defined>
    <meta:user-defined meta:name="DC.title">Rietveldenweg te ’s-Hertogenbosch, het verwijderen van asbesthoudende plafondbeplating in een elektraruimte - bouwbesluit -</meta:user-defined>
    <meta:user-defined meta:name="OVERHEID.PostcodeHuisnummer/OVERHEIDop.postcodeHuisnummer">5222AS 52</meta:user-defined>
    <meta:user-defined meta:name="OVERHEIDop.straatnaam">Rietvelden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69</meta:user-defined>
    <meta:user-defined meta:name="OVERHEIDop.GmbID/DC.identifier">gmb-2019-163169</meta:user-defined>
    <meta:user-defined meta:name="OVERHEIDop.versieInformatie"/>
  </office:meta>
</office:document-meta>
</file>