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7, 5224 J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7, 5224 JH, ’s-Hertogenbosch, het verwijderen van asbest uit een woning, WB00047827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6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5 412327</meta:user-defined>
    <meta:user-defined meta:name="DC.title">Rudolf van Baarlestraat 17, 5224 JH, ’s-Hertogenbosch, het verwijderen van asbest uit een woning - bouwbesluit -</meta:user-defined>
    <meta:user-defined meta:name="OVERHEID.PostcodeHuisnummer/OVERHEIDop.postcodeHuisnummer">5224JH 17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68</meta:user-defined>
    <meta:user-defined meta:name="OVERHEIDop.GmbID/DC.identifier">gmb-2019-163168</meta:user-defined>
    <meta:user-defined meta:name="OVERHEIDop.versieInformatie"/>
  </office:meta>
</office:document-meta>
</file>