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8 B, 5211 CL, ’s-Hertogenbosch, het slopen van een aanbouw aan de achterzijd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ughterweg 28 B, 5211 CL, ’s-Hertogenbosch, het slopen van een aanbouw aan de achterzijde, WB00047617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6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90 410154</meta:user-defined>
    <meta:user-defined meta:name="DC.title">Vughterweg 28 B, 5211 CL, ’s-Hertogenbosch, het slopen van een aanbouw aan de achterzijde - bouwbesluit -</meta:user-defined>
    <meta:user-defined meta:name="OVERHEID.PostcodeHuisnummer/OVERHEIDop.postcodeHuisnummer">5211CL 28</meta:user-defined>
    <meta:user-defined meta:name="OVERHEIDop.straatnaam">Vughterweg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65</meta:user-defined>
    <meta:user-defined meta:name="OVERHEIDop.GmbID/DC.identifier">gmb-2019-163165</meta:user-defined>
    <meta:user-defined meta:name="OVERHEIDop.versieInformatie"/>
  </office:meta>
</office:document-meta>
</file>