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't Oev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gemeente Putten een aanvraag ontvangen voor het oprichten van een micromolen (bouwen, afwijken bestemmingsplan) op locatie 't Oeverstraat 8. De aanvraag is geregistreerd onder zaaknummer W 19/22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315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734 476258</meta:user-defined>
    <meta:user-defined meta:name="DC.title">Kennisgeving ontvangst aanvraag omgevingsvergunning 't Oeverstraat 8</meta:user-defined>
    <meta:user-defined meta:name="OVERHEID.PostcodeHuisnummer/OVERHEIDop.postcodeHuisnummer">3882RK 8</meta:user-defined>
    <meta:user-defined meta:name="OVERHEIDop.straatnaam">'t Oeverstraat</meta:user-defined>
    <meta:user-defined meta:name="OVERHEIDop.woonplaats">Put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3159</meta:user-defined>
    <meta:user-defined meta:name="OVERHEIDop.GmbID/DC.identifier">gmb-2019-163159</meta:user-defined>
    <meta:user-defined meta:name="OVERHEIDop.versieInformatie"/>
  </office:meta>
</office:document-meta>
</file>