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457, 5213 JA, ’s-Hertogenbosch, het bouwen van een erk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artshertogenlaan 457, 5213 JA, ’s-Hertogenbosch, het bouwen van een erker, bouwen, strijd bestemmingsplan, WB00046778, 2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5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5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5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88 412270</meta:user-defined>
    <meta:user-defined meta:name="DC.title">Aartshertogenlaan 457, 5213 JA, ’s-Hertogenbosch, het bouwen van een erker - omgevingsvergunning -</meta:user-defined>
    <meta:user-defined meta:name="OVERHEID.PostcodeHuisnummer/OVERHEIDop.postcodeHuisnummer">5213JA 457</meta:user-defined>
    <meta:user-defined meta:name="OVERHEIDop.straatnaam">Aartshertogenlaan</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3156</meta:user-defined>
    <meta:user-defined meta:name="OVERHEIDop.GmbID/DC.identifier">gmb-2019-163156</meta:user-defined>
    <meta:user-defined meta:name="OVERHEIDop.versieInformatie"/>
  </office:meta>
</office:document-meta>
</file>