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, Muziekvereniging Prinses Marijke  t.b.v. het verstrekken van zwak-alcoholhoudende drank tijdens het evenement Concert@TheParc,  zaterdag 6 juli 2019, West-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Muziekvereniging Prinses Marijke t.b.v. het verstrekken van zwak-alcoholhoudende drank tijdens het evenement Concert@TheParc op zaterdag 6 jul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155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155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8163 432783</meta:user-defined>
    <meta:user-defined meta:name="DC.title">Drank- en Horecawet, Muziekvereniging Prinses Marijke  t.b.v. het verstrekken van zwak-alcoholhoudende drank tijdens het evenement Concert@TheParc,  zaterdag 6 juli 2019, West-Betuwe</meta:user-defined>
    <meta:user-defined meta:name="OVERHEID.PostcodeHuisnummer/OVERHEIDop.postcodeHuisnummer">4191</meta:user-defined>
    <meta:user-defined meta:name="OVERHEIDop.straatnaam">Achter 't Veer</meta:user-defined>
    <meta:user-defined meta:name="OVERHEIDop.woonplaats">Geldermals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155</meta:user-defined>
    <meta:user-defined meta:name="OVERHEIDop.GmbID/DC.identifier">gmb-2019-163155</meta:user-defined>
    <meta:user-defined meta:name="OVERHEIDop.versieInformatie"/>
  </office:meta>
</office:document-meta>
</file>