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.h.v. Biezendijk 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juli 2019 besloten om de beslistermijn voor de aanvraag met zaaknummer OV-2019-0216 voor een omgevingsvergunning op locatie t.h.v. Biezendijk 15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315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5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5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4573 400482</meta:user-defined>
    <meta:user-defined meta:name="DC.title">Kennisgeving verlenging beslistermijn omgevingsvergunning t.h.v. Biezendijk 15 te Veghel</meta:user-defined>
    <meta:user-defined meta:name="OVERHEID.PostcodeHuisnummer/OVERHEIDop.postcodeHuisnummer">5465LD 15</meta:user-defined>
    <meta:user-defined meta:name="OVERHEIDop.straatnaam">Biezendijk</meta:user-defined>
    <meta:user-defined meta:name="OVERHEIDop.woonplaats">Vegh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154</meta:user-defined>
    <meta:user-defined meta:name="OVERHEIDop.GmbID/DC.identifier">gmb-2019-163154</meta:user-defined>
    <meta:user-defined meta:name="OVERHEIDop.versieInformatie"/>
  </office:meta>
</office:document-meta>
</file>