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 39, 5243 RA, Rosmalen, het wijzigen van de in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uggen 39, 5243 RA, Rosmalen, het wijzigen van de inrit, uitweg, WB00046618, 2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5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5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5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198 415233</meta:user-defined>
    <meta:user-defined meta:name="DC.title">Bruggen 39, 5243 RA, Rosmalen, het wijzigen van de inrit - omgevingsvergunning -</meta:user-defined>
    <meta:user-defined meta:name="OVERHEID.PostcodeHuisnummer/OVERHEIDop.postcodeHuisnummer">5243RA 39</meta:user-defined>
    <meta:user-defined meta:name="OVERHEIDop.straatnaam">Bruggen</meta:user-defined>
    <meta:user-defined meta:name="OVERHEIDop.woonplaats">Rosmalen</meta:user-defined>
    <meta:user-defined meta:name="DCTERMS.W3CDTF/DCTERMS.available">2019-07-05</meta:user-defined>
    <meta:user-defined meta:name="DCTERMS.W3CDTF/OVERHEIDop.jaargang">2019</meta:user-defined>
    <meta:user-defined meta:name="OVERHEIDop.publicationIssue">163150</meta:user-defined>
    <meta:user-defined meta:name="OVERHEIDop.GmbID/DC.identifier">gmb-2019-163150</meta:user-defined>
    <meta:user-defined meta:name="OVERHEIDop.versieInformatie"/>
  </office:meta>
</office:document-meta>
</file>