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25, 5223 ZL, ’s-Hertogenbosch, het uitbreiden van de 2e verdieping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ncordialaan 25, 5223 ZL, ’s-Hertogenbosch, het uitbreiden van de 2e verdieping van een woning, bouwen, WB00047306,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4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4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72 411492</meta:user-defined>
    <meta:user-defined meta:name="DC.title">Concordialaan 25, 5223 ZL, ’s-Hertogenbosch, het uitbreiden van de 2e verdieping van een woning - omgevingsvergunning -</meta:user-defined>
    <meta:user-defined meta:name="OVERHEID.PostcodeHuisnummer/OVERHEIDop.postcodeHuisnummer">5223ZL 25</meta:user-defined>
    <meta:user-defined meta:name="OVERHEIDop.straatnaam">Concordialaan</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3148</meta:user-defined>
    <meta:user-defined meta:name="OVERHEIDop.GmbID/DC.identifier">gmb-2019-163148</meta:user-defined>
    <meta:user-defined meta:name="OVERHEIDop.versieInformatie"/>
  </office:meta>
</office:document-meta>
</file>