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in-/uitrit, Goudzuring, kadastraal Brummen E 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Goudzuring, kadastraal Brummen E 4217</text:p>
            <text:p text:style-name="common-al">Voor: het realiseren van een in-/uitrit</text:p>
            <text:p text:style-name="common-al">Activiteit(en): Inrit/Uitweg</text:p>
            <text:p text:style-name="common-al">Registratienummer: SXO-2019-050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31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47 457083</meta:user-defined>
    <meta:user-defined meta:name="DC.title">Gemeente Brummen - Ingetrokken aanvraag reguliere omgevingsvergunning, voor het realiseren van een in-/uitrit, Goudzuring, kadastraal Brummen E 4217</meta:user-defined>
    <meta:user-defined meta:name="OVERHEID.PostcodeHuisnummer/OVERHEIDop.postcodeHuisnummer">6971</meta:user-defined>
    <meta:user-defined meta:name="OVERHEIDop.straatnaam">Goudzuring</meta:user-defined>
    <meta:user-defined meta:name="OVERHEIDop.woonplaats">Bru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41</meta:user-defined>
    <meta:user-defined meta:name="OVERHEIDop.GmbID/DC.identifier">gmb-2019-163141</meta:user-defined>
    <meta:user-defined meta:name="OVERHEIDop.versieInformatie"/>
  </office:meta>
</office:document-meta>
</file>