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automaten, aanwezigheidsvergunning, De Gouden Leeuw, Rijksstraatweg 7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Gouden Leeuw/ 1852 bv (Rijksstraatweg 7 te Geldermalsen) is een aanwezigheidsvergunning verleend op grond van artikel 30b van de Wet op de kansspelen voor het aanwezig hebben van <text:span text:style-name="nadrukondlijn">twee kansspelautomat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4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4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97 432725</meta:user-defined>
    <meta:user-defined meta:name="DC.title">Speelautomaten, aanwezigheidsvergunning, De Gouden Leeuw, Rijksstraatweg 7, Geldermalsen</meta:user-defined>
    <meta:user-defined meta:name="OVERHEID.PostcodeHuisnummer/OVERHEIDop.postcodeHuisnummer">4191SC 9d</meta:user-defined>
    <meta:user-defined meta:name="OVERHEIDop.straatnaam">Rijksstraatweg</meta:user-defined>
    <meta:user-defined meta:name="OVERHEIDop.woonplaats">Geldermal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40</meta:user-defined>
    <meta:user-defined meta:name="OVERHEIDop.GmbID/DC.identifier">gmb-2019-163140</meta:user-defined>
    <meta:user-defined meta:name="OVERHEIDop.versieInformatie"/>
  </office:meta>
</office:document-meta>
</file>