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zuietenborch 7, 5241 KW, Rosmalen, het bouw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ezuietenborch 7, 5241 KW, Rosmalen, het bouwen van een carport, bouwen, strijd bestemmingsplan, WB00047454,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3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3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55 414765</meta:user-defined>
    <meta:user-defined meta:name="DC.title">Jezuietenborch 7, 5241 KW, Rosmalen, het bouwen van een carport - omgevingsvergunning -</meta:user-defined>
    <meta:user-defined meta:name="OVERHEID.PostcodeHuisnummer/OVERHEIDop.postcodeHuisnummer">5241KW 9</meta:user-defined>
    <meta:user-defined meta:name="OVERHEIDop.straatnaam">Jezuïetenborch</meta:user-defined>
    <meta:user-defined meta:name="OVERHEIDop.woonplaats">Rosmalen</meta:user-defined>
    <meta:user-defined meta:name="DCTERMS.W3CDTF/DCTERMS.available">2019-07-05</meta:user-defined>
    <meta:user-defined meta:name="DCTERMS.W3CDTF/OVERHEIDop.jaargang">2019</meta:user-defined>
    <meta:user-defined meta:name="OVERHEIDop.publicationIssue">163139</meta:user-defined>
    <meta:user-defined meta:name="OVERHEIDop.GmbID/DC.identifier">gmb-2019-163139</meta:user-defined>
    <meta:user-defined meta:name="OVERHEIDop.versieInformatie"/>
  </office:meta>
</office:document-meta>
</file>