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dakkapel, Niesenoortsburgwal 1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senoortsburgwal 14 in Monnickendam voor het realiseren van een dakkapel</text:p>
            <text:p text:style-name="common-al">(verzonden 28 juni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 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13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3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3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238 496752</meta:user-defined>
    <meta:user-defined meta:name="DC.title">Verleende aanvraag omgevingsvergunning, realiseren van een dakkapel, Niesenoortsburgwal 14, Monnickendam</meta:user-defined>
    <meta:user-defined meta:name="OVERHEID.PostcodeHuisnummer/OVERHEIDop.postcodeHuisnummer">1141VM 14</meta:user-defined>
    <meta:user-defined meta:name="OVERHEIDop.straatnaam">Niesenoortsburgwal</meta:user-defined>
    <meta:user-defined meta:name="OVERHEIDop.woonplaats">Monnicken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135</meta:user-defined>
    <meta:user-defined meta:name="OVERHEIDop.GmbID/DC.identifier">gmb-2019-163135</meta:user-defined>
    <meta:user-defined meta:name="OVERHEIDop.versieInformatie"/>
  </office:meta>
</office:document-meta>
</file>