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straat 21 en 55, 5224 HE ’s-Hertogenbosch, het plaatsen van een plateaulif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opvaardijstraat 21 en 55, 5224 HE ’s-Hertogenbosch, het plaatsen van een plateaulift, bouwen, WB00047224,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3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923 412006</meta:user-defined>
    <meta:user-defined meta:name="DC.title">Koopvaardijstraat 21 en 55, 5224 HE ’s-Hertogenbosch, het plaatsen van een plateaulift - omgevingsvergunning -</meta:user-defined>
    <meta:user-defined meta:name="OVERHEID.PostcodeHuisnummer/OVERHEIDop.postcodeHuisnummer">5224HE 21</meta:user-defined>
    <meta:user-defined meta:name="OVERHEIDop.straatnaam">Koopvaardijstraat</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34</meta:user-defined>
    <meta:user-defined meta:name="OVERHEIDop.GmbID/DC.identifier">gmb-2019-163134</meta:user-defined>
    <meta:user-defined meta:name="OVERHEIDop.versieInformatie"/>
  </office:meta>
</office:document-meta>
</file>