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ndweg mastnr. 531 en mastnr. 524 ’s-Hertogenbosch, het aanbrengen nieuwe lichtmastreclam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Randweg mastnr. 531 en mastnr. 524 ’s-Hertogenbosch, het aanbrengen nieuwe lichtmastreclame, reclame, WB00047242, 26-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3131</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31</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31</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329 410033</meta:user-defined>
    <meta:user-defined meta:name="DC.title">Randweg mastnr. 531 en mastnr. 524 ’s-Hertogenbosch, het aanbrengen nieuwe lichtmastreclame - omgevingsvergunning -</meta:user-defined>
    <meta:user-defined meta:name="OVERHEID.PostcodeHuisnummer/OVERHEIDop.postcodeHuisnummer">5211</meta:user-defined>
    <meta:user-defined meta:name="OVERHEIDop.straatnaam">Randweg</meta:user-defined>
    <meta:user-defined meta:name="OVERHEIDop.woonplaats">'s-Hertogenbosch</meta:user-defined>
    <meta:user-defined meta:name="DCTERMS.W3CDTF/DCTERMS.available">2019-07-05</meta:user-defined>
    <meta:user-defined meta:name="DCTERMS.W3CDTF/OVERHEIDop.jaargang">2019</meta:user-defined>
    <meta:user-defined meta:name="OVERHEIDop.publicationIssue">163131</meta:user-defined>
    <meta:user-defined meta:name="OVERHEIDop.GmbID/DC.identifier">gmb-2019-163131</meta:user-defined>
    <meta:user-defined meta:name="OVERHEIDop.versieInformatie"/>
  </office:meta>
</office:document-meta>
</file>