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41, 5241 AW, Rosmalen, het starten van een kapsalon in de schuur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triensestraat 41, 5241 AW, Rosmalen, het starten van een kapsalon in de schuur van de woning, strijd bestemmingsplan, WB00047208,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2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2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60 414472</meta:user-defined>
    <meta:user-defined meta:name="DC.title">Striensestraat 41, 5241 AW, Rosmalen, het starten van een kapsalon in de schuur van de woning - omgevingsvergunning -</meta:user-defined>
    <meta:user-defined meta:name="OVERHEID.PostcodeHuisnummer/OVERHEIDop.postcodeHuisnummer">5241AW 41</meta:user-defined>
    <meta:user-defined meta:name="OVERHEIDop.straatnaam">Striensestraat</meta:user-defined>
    <meta:user-defined meta:name="OVERHEIDop.woonplaats">Rosmalen</meta:user-defined>
    <meta:user-defined meta:name="DCTERMS.W3CDTF/DCTERMS.available">2019-07-05</meta:user-defined>
    <meta:user-defined meta:name="DCTERMS.W3CDTF/OVERHEIDop.jaargang">2019</meta:user-defined>
    <meta:user-defined meta:name="OVERHEIDop.publicationIssue">163128</meta:user-defined>
    <meta:user-defined meta:name="OVERHEIDop.GmbID/DC.identifier">gmb-2019-163128</meta:user-defined>
    <meta:user-defined meta:name="OVERHEIDop.versieInformatie"/>
  </office:meta>
</office:document-meta>
</file>