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uden van spelweek Tricht Buurmalsen, 19 augustus tot en met 23 augustus 2019, dorpshuis Tricht aan de Prins Johan Frisoplaats 1A, speeltuin De Hollandse Tuin aan de Prins Willem Alexanderstraat in Tricht en Buurmalsen </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aan Stichting spelweek Tricht-Buurmalsen voor het  houden van spelweek Tricht Buurmalsen van 19 augustus tot en met 23 augustus 2019. De spelweek vindt plaats in dorpshuis Tricht aan de Prins Johan Frisoplaats 1A te Tricht en speeltuin De Hollandse Tuin aan de Prins Willem Alexanderstraat te Buurmals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312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2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2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8504 433773</meta:user-defined>
    <meta:user-defined meta:name="OVERHEID.EPSG28992/DC.spatial">147028 433525</meta:user-defined>
    <meta:user-defined meta:name="DC.title">Verleende evenementenvergunning, houden van spelweek Tricht Buurmalsen, 19 augustus tot en met 23 augustus 2019, dorpshuis Tricht aan de Prins Johan Frisoplaats 1A, speeltuin De Hollandse Tuin aan de Prins Willem Alexanderstraat in Tricht en Buurmalsen</meta:user-defined>
    <meta:user-defined meta:name="OVERHEID.PostcodeHuisnummer/OVERHEIDop.postcodeHuisnummer">4197BP 21</meta:user-defined>
    <meta:user-defined meta:name="OVERHEID.PostcodeHuisnummer/OVERHEIDop.postcodeHuisnummer">4196AC 1</meta:user-defined>
    <meta:user-defined meta:name="OVERHEIDop.straatnaam">Prins Willem-Alexanderstraat</meta:user-defined>
    <meta:user-defined meta:name="OVERHEIDop.straatnaam">Prins Johan Frisoplaats</meta:user-defined>
    <meta:user-defined meta:name="OVERHEIDop.woonplaats">Buurmalsen</meta:user-defined>
    <meta:user-defined meta:name="OVERHEIDop.woonplaats">Tricht</meta:user-defined>
    <meta:user-defined meta:name="DCTERMS.W3CDTF/DCTERMS.available">2019-07-03</meta:user-defined>
    <meta:user-defined meta:name="DCTERMS.W3CDTF/OVERHEIDop.jaargang">2019</meta:user-defined>
    <meta:user-defined meta:name="OVERHEIDop.publicationIssue">163125</meta:user-defined>
    <meta:user-defined meta:name="OVERHEIDop.GmbID/DC.identifier">gmb-2019-163125</meta:user-defined>
    <meta:user-defined meta:name="OVERHEIDop.versieInformatie"/>
  </office:meta>
</office:document-meta>
</file>