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eerweer Ootmarsum: parkeervergunning Keerweer in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erweer in Ootmarsum</text:p>
            <text:p text:style-name="common-al">
            <text:span text:style-name="nadrukvet">Wat en wanneer?</text:span>
          </text:p>
            <text:p text:style-name="common-al">parkeervergunning Keerweer in Ootmarsum</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12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31.68 492149.97</meta:user-defined>
    <meta:user-defined meta:name="DC.title">Gemeente Dinkelland - Ingekomen aanvraag - Keerweer Ootmarsum: parkeervergunning Keerweer in Ootmarsum</meta:user-defined>
    <meta:user-defined meta:name="OVERHEID.PostcodeHuisnummer/OVERHEIDop.postcodeHuisnummer">7631EX 3</meta:user-defined>
    <meta:user-defined meta:name="OVERHEIDop.straatnaam">Keerweer</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63120</meta:user-defined>
    <meta:user-defined meta:name="OVERHEIDop.GmbID/DC.identifier">gmb-2019-163120</meta:user-defined>
    <meta:user-defined meta:name="OVERHEIDop.versieInformatie"/>
  </office:meta>
</office:document-meta>
</file>