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Meierijstad (Sint-Oedenrode-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19 een besluit genomen op de aanvraag voor een omgevingsvergunning op locatie diverse locaties te Meierijstad (Sint-Oedenrode-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8 bomen</text:p>
            <text:p text:style-name="common-al">Locatie: diverse locaties te Meierijstad (Sint-Oedenrode-Schijndel)</text:p>
            <text:p text:style-name="common-al">Zaaknummer: OV-2019-0022</text:p>
            <text:p text:style-name="common-al">
            <text:span text:style-name="nadrukvet">Indienen bezwaarschrift</text:span>
          </text:p>
            <text:p text:style-name="common-al">Tegen dit besluit kunnen belanghebbenden op grond van de Algemene wet bestuursrecht binnen zes weken vanaf 22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te Meierijstad (Sint-Oedenrode-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12</meta:user-defined>
    <meta:user-defined meta:name="OVERHEIDop.GmbID/DC.identifier">gmb-2019-1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809.95 397779.03</meta:user-defined>
    <meta:user-defined meta:name="OVERHEIDop.versieInformatie"/>
  </office:meta>
</office:document-meta>
</file>