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8, 5211 VB, ’s-Hertogenbosch, een strijdig gebruik (bestemmingspl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ramkade 28, 5211 VB, ’s-Hertogenbosch, een strijdig gebruik (bestemmingsplan), bouwen, strijd bestemmingsplan, WB00047158,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04 411913</meta:user-defined>
    <meta:user-defined meta:name="DC.title">Tramkade 28, 5211 VB, ’s-Hertogenbosch, een strijdig gebruik (bestemmingsplan) - omgevingsvergunning -</meta:user-defined>
    <meta:user-defined meta:name="OVERHEID.PostcodeHuisnummer/OVERHEIDop.postcodeHuisnummer">5211VB 25</meta:user-defined>
    <meta:user-defined meta:name="OVERHEIDop.straatnaam">Tramkade</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13</meta:user-defined>
    <meta:user-defined meta:name="OVERHEIDop.GmbID/DC.identifier">gmb-2019-163113</meta:user-defined>
    <meta:user-defined meta:name="OVERHEIDop.versieInformatie"/>
  </office:meta>
</office:document-meta>
</file>