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rry Bolsiuslaan 1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juli 2019 een besluit genomen op de aanvraag voor een omgevingsvergunning op locatie Harry Bolsiuslaan 14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erker</text:p>
            <text:p text:style-name="common-al">Locatie: Harry Bolsiuslaan 14 te Schijndel</text:p>
            <text:p text:style-name="common-al">Zaaknummer: OV-2019-032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juli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311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1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1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8092 403279</meta:user-defined>
    <meta:user-defined meta:name="DC.title">Kennisgeving besluit op aanvraag omgevingsvergunning Harry Bolsiuslaan 14 te Schijndel</meta:user-defined>
    <meta:user-defined meta:name="OVERHEID.PostcodeHuisnummer/OVERHEIDop.postcodeHuisnummer">5481</meta:user-defined>
    <meta:user-defined meta:name="OVERHEIDop.straatnaam">Sint Jorisplein</meta:user-defined>
    <meta:user-defined meta:name="OVERHEIDop.woonplaats">Schijnd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110</meta:user-defined>
    <meta:user-defined meta:name="OVERHEIDop.GmbID/DC.identifier">gmb-2019-163110</meta:user-defined>
    <meta:user-defined meta:name="OVERHEIDop.versieInformatie"/>
  </office:meta>
</office:document-meta>
</file>