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1 te Meterik, verleende omgevingsvergunning (24-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bijgebouwen (legalisa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 25-01-2019</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straat 21 te Meterik, verleende omgevingsvergunning (24-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311</meta:user-defined>
    <meta:user-defined meta:name="OVERHEIDop.GmbID/DC.identifier">gmb-2019-1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A 1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77 385436</meta:user-defined>
    <meta:user-defined meta:name="OVERHEIDop.versieInformatie"/>
  </office:meta>
</office:document-meta>
</file>