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straatbarbecue, 6 juli 2019., Josinahof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mens een bewonersinitiatief is er vergunning verleend voor een straatbarbecue aan de Josinahof in Meteren op 6 juli 2019. De straat wordt gedeeltelijk afgeslo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310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0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0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8350 431233</meta:user-defined>
    <meta:user-defined meta:name="DC.title">Verleende evenementenvergunning, straatbarbecue, 6 juli 2019., Josinahof, Meteren</meta:user-defined>
    <meta:user-defined meta:name="OVERHEID.PostcodeHuisnummer/OVERHEIDop.postcodeHuisnummer">4194AD 7</meta:user-defined>
    <meta:user-defined meta:name="OVERHEIDop.straatnaam">Josinahof</meta:user-defined>
    <meta:user-defined meta:name="OVERHEIDop.woonplaats">Meter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109</meta:user-defined>
    <meta:user-defined meta:name="OVERHEIDop.GmbID/DC.identifier">gmb-2019-163109</meta:user-defined>
    <meta:user-defined meta:name="OVERHEIDop.versieInformatie"/>
  </office:meta>
</office:document-meta>
</file>