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pelseweg 14 Grijpskerke, Vaststelling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3 juli t/m 14 oktober 2019 het vastgestelde wijzigingsplan Oostkapelseweg 14 te Grijpskerke ter inzage ligt. Deze wijziging omvat het wijzigen van de bestemming van het perceel van ‘Agrarisch met waarden-landschaps- en natuurwaarden’  in de enkelbestemming ‘Wonen’ met functieaanduiding specifieke vorm wonen ‘voormalige agrarisch bedrijf’. Het digitale wijzigingsplan is vanaf 4 juli 2019 beschikbaar gesteld op www.ruimtelijkeplannen.nl en is te vinden onder plannummer NL.IMRO.0717.0143WPOosgrBgb-VG01.Ten slotte is er de mogelijkheid om het plan in te komen zien op het gemeentehuis. Van 3 juli t/m 14 oktober 2019 kunnen belanghebbenden die tijdig een zienswijze hebben ingediend een beroepschrift indienen bij de Raad van State. Het beroepschrift moet gericht worden aan: Afdeling Bestuursrechtspraak van de Raad van State, Postbus 20019, 2500 EA Den Haag. De wijziging treedt in werking op 16 oktober 2019,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text:p>
            <text:p text:style-name="common-al"/>
            <text:p text:style-name="common-al">Domburg, 3 juli 2019</text:p>
            <text:p text:style-name="common-al"/>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310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0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0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op.Ruimtelijkplan/OVERHEIDop.bekendmakingBetreffendePlan">NL.IMRO.0717.0143WPOosgrBgb-VG01</meta:user-defined>
    <dc:language>nl</dc:language>
    <meta:user-defined meta:name="OVERHEID.TaxonomieBeleidsagenda/OVERHEID.category">Ruimte en infrastructuur | Organisatie en beleid</meta:user-defined>
    <meta:user-defined meta:name="OVERHEID.EPSG28992/DC.spatial">28418 396991</meta:user-defined>
    <meta:user-defined meta:name="DC.title">Oostkapelseweg 14 Grijpskerke, Vaststelling wijzigingsplan</meta:user-defined>
    <meta:user-defined meta:name="OVERHEID.PostcodeHuisnummer/OVERHEIDop.postcodeHuisnummer">4364RD</meta:user-defined>
    <meta:user-defined meta:name="OVERHEIDop.straatnaam">Oostkapelseweg</meta:user-defined>
    <meta:user-defined meta:name="OVERHEIDop.woonplaats">Grijpskerke</meta:user-defined>
    <meta:user-defined meta:name="DCTERMS.W3CDTF/DCTERMS.available">2019-07-03</meta:user-defined>
    <meta:user-defined meta:name="DCTERMS.W3CDTF/OVERHEIDop.jaargang">2019</meta:user-defined>
    <meta:user-defined meta:name="OVERHEIDop.publicationIssue">163108</meta:user-defined>
    <meta:user-defined meta:name="OVERHEIDop.GmbID/DC.identifier">gmb-2019-163108</meta:user-defined>
    <meta:user-defined meta:name="OVERHEIDop.versieInformatie"/>
  </office:meta>
</office:document-meta>
</file>