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weg 28 B, 5211 CL, ’s-Hertogenbosch, het bouwen van een nieuwe aanbouw aan de achterzijde van een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Vughterweg 28 B, 5211 CL, ’s-Hertogenbosch, het bouwen van een nieuwe aanbouw aan de achterzijde van een woning, bouwen, strijd bestemmingsplan, WB00047618, 27-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3107</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07</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07</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568 410092</meta:user-defined>
    <meta:user-defined meta:name="DC.title">Vughterweg 28 B, 5211 CL, ’s-Hertogenbosch, het bouwen van een nieuwe aanbouw aan de achterzijde van een woning - omgevingsvergunning -</meta:user-defined>
    <meta:user-defined meta:name="OVERHEID.PostcodeHuisnummer/OVERHEIDop.postcodeHuisnummer">5211CL 28b</meta:user-defined>
    <meta:user-defined meta:name="OVERHEIDop.straatnaam">Vughterweg</meta:user-defined>
    <meta:user-defined meta:name="OVERHEIDop.woonplaats">'s-Hertogenbosch</meta:user-defined>
    <meta:user-defined meta:name="DCTERMS.W3CDTF/DCTERMS.available">2019-07-05</meta:user-defined>
    <meta:user-defined meta:name="DCTERMS.W3CDTF/OVERHEIDop.jaargang">2019</meta:user-defined>
    <meta:user-defined meta:name="OVERHEIDop.publicationIssue">163107</meta:user-defined>
    <meta:user-defined meta:name="OVERHEIDop.GmbID/DC.identifier">gmb-2019-163107</meta:user-defined>
    <meta:user-defined meta:name="OVERHEIDop.versieInformatie"/>
  </office:meta>
</office:document-meta>
</file>